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lwg Typist" svg:font-family="'Tlwg Typis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4"/>
    <style:style style:name="P5" style:family="paragraph" style:parent-style-name="Standard" style:list-style-name="L3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9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L10">
      <style:text-properties fo:font-style="normal" style:font-style-asian="normal" style:font-style-complex="normal"/>
    </style:style>
    <style:style style:name="P12" style:family="paragraph" style:parent-style-name="Standard" style:list-style-name="L10"/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list-style-name="L10">
      <style:text-properties fo:font-weight="normal" style:font-weight-asian="normal" style:font-weight-complex="normal"/>
    </style:style>
    <style:style style:name="P15" style:family="paragraph" style:parent-style-name="Standard" style:list-style-name="L11"/>
    <style:style style:name="P16" style:family="paragraph" style:parent-style-name="Standard" style:list-style-name="L11"/>
    <style:style style:name="P17" style:family="paragraph" style:parent-style-name="Standard" style:list-style-name="L11"/>
    <style:style style:name="P18" style:family="paragraph" style:parent-style-name="Standard" style:list-style-name="L12"/>
    <style:style style:name="P19" style:family="paragraph" style:parent-style-name="Standard" style:list-style-name="L6"/>
    <style:style style:name="P20" style:family="paragraph" style:parent-style-name="Standard">
      <style:paragraph-properties fo:margin-left="1.251cm" fo:margin-right="0cm" fo:text-indent="0cm" style:auto-text-indent="false"/>
    </style:style>
    <style:style style:name="P21" style:family="paragraph" style:parent-style-name="Standard" style:list-style-name="L1">
      <style:paragraph-properties fo:margin-left="1.251cm" fo:margin-right="0cm" fo:text-indent="0cm" style:auto-text-indent="false"/>
    </style:style>
    <style:style style:name="P22" style:family="paragraph" style:parent-style-name="Standard" style:list-style-name="L1">
      <style:paragraph-properties fo:margin-left="1.251cm" fo:margin-right="0cm" fo:text-indent="0cm" style:auto-text-indent="false"/>
    </style:style>
    <style:style style:name="P23" style:family="paragraph" style:parent-style-name="Standard" style:list-style-name="L6">
      <style:paragraph-properties fo:margin-left="1.251cm" fo:margin-right="0cm" fo:text-indent="0cm" style:auto-text-indent="false"/>
    </style:style>
    <style:style style:name="P24" style:family="paragraph" style:parent-style-name="Standard" style:list-style-name="L6">
      <style:paragraph-properties fo:margin-left="1.251cm" fo:margin-right="0cm" fo:text-indent="0cm" style:auto-text-indent="false"/>
    </style:style>
    <style:style style:name="P25" style:family="paragraph" style:parent-style-name="Standard" style:list-style-name="L1">
      <style:paragraph-properties fo:margin-left="0cm" fo:margin-right="0cm" fo:text-indent="0cm" style:auto-text-indent="false"/>
    </style:style>
    <style:style style:name="P26" style:family="paragraph" style:parent-style-name="Text_20_body" style:list-style-name="L5"/>
    <style:style style:name="P27" style:family="paragraph" style:parent-style-name="Text_20_body" style:list-style-name="L5"/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ext_20_body">
      <style:text-properties fo:font-weight="normal" style:font-weight-asian="normal" style:font-weight-complex="normal"/>
    </style:style>
    <style:style style:name="P30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.251cm" fo:margin-right="0cm" fo:text-indent="0cm" style:auto-text-indent="false"/>
    </style:style>
    <style:style style:name="P32" style:family="paragraph" style:parent-style-name="Text_20_body" style:list-style-name="L6">
      <style:paragraph-properties fo:margin-left="1.251cm" fo:margin-right="0cm" fo:text-indent="0cm" style:auto-text-indent="false"/>
    </style:style>
    <style:style style:name="P33" style:family="paragraph" style:parent-style-name="Text_20_body" style:list-style-name="L6">
      <style:paragraph-properties fo:margin-left="1.251cm" fo:margin-right="0cm" fo:text-indent="0cm" style:auto-text-indent="false"/>
    </style:style>
    <style:style style:name="P34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35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36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37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38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39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40" style:family="paragraph" style:parent-style-name="Text_20_body" style:list-style-name="L6">
      <style:paragraph-properties fo:margin-left="1.251cm" fo:margin-right="0cm" fo:text-indent="0cm" style:auto-text-indent="false"/>
      <style:text-properties style:font-name="Courier New" fo:background-color="#cccccc"/>
    </style:style>
    <style:style style:name="P41" style:family="paragraph" style:parent-style-name="Text_20_body" style:list-style-name="L6">
      <style:paragraph-properties fo:margin-left="1.251cm" fo:margin-right="0cm" fo:text-indent="0cm" style:auto-text-indent="false"/>
    </style:style>
    <style:style style:name="P42" style:family="paragraph" style:parent-style-name="Text_20_body" style:list-style-name="L6">
      <style:paragraph-properties fo:margin-left="1.251cm" fo:margin-right="0cm" fo:text-indent="0cm" style:auto-text-indent="false"/>
      <style:text-properties fo:color="#000080" style:font-name="Courier New" style:text-underline-style="solid" style:text-underline-width="auto" style:text-underline-color="font-color" fo:background-color="#cccccc"/>
    </style:style>
    <style:style style:name="P43" style:family="paragraph" style:parent-style-name="Text_20_body" style:list-style-name="L6">
      <style:paragraph-properties fo:margin-left="1.251cm" fo:margin-right="0cm" fo:text-indent="0cm" style:auto-text-indent="false"/>
      <style:text-properties fo:color="#000080" style:font-name="Courier New" style:text-underline-style="solid" style:text-underline-width="auto" style:text-underline-color="font-color" fo:background-color="#cccccc"/>
    </style:style>
    <style:style style:name="P44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style:text-underline-style="none" fo:background-color="#cccccc"/>
    </style:style>
    <style:style style:name="P45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style:text-underline-style="none" fo:font-weight="bold" fo:background-color="#cccccc" style:font-weight-asian="bold" style:font-weight-complex="bold"/>
    </style:style>
    <style:style style:name="P46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style:text-underline-style="none" fo:font-weight="bold" fo:background-color="#cccccc" style:font-weight-asian="bold" style:font-weight-complex="bold"/>
    </style:style>
    <style:style style:name="P47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fo:font-style="italic" style:text-underline-style="none" fo:background-color="#cccccc" style:font-style-asian="italic" style:font-style-complex="italic"/>
    </style:style>
    <style:style style:name="P48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fo:font-style="italic" style:text-underline-style="none" fo:background-color="#cccccc" style:font-style-asian="italic" style:font-style-complex="italic"/>
    </style:style>
    <style:style style:name="P49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fo:font-style="italic" style:text-underline-style="none" fo:background-color="#cccccc" style:font-style-asian="italic" style:font-style-complex="italic"/>
    </style:style>
    <style:style style:name="P50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fo:font-style="italic" style:text-underline-style="none" fo:background-color="#cccccc" style:font-style-asian="italic" style:font-style-complex="italic"/>
    </style:style>
    <style:style style:name="P51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fo:font-style="italic" style:text-underline-style="none" fo:background-color="#cccccc" style:font-style-asian="italic" style:font-style-complex="italic"/>
    </style:style>
    <style:style style:name="P52" style:family="paragraph" style:parent-style-name="Text_20_body" style:list-style-name="L6">
      <style:paragraph-properties fo:margin-left="1.251cm" fo:margin-right="0cm" fo:text-indent="0cm" style:auto-text-indent="false"/>
      <style:text-properties style:use-window-font-color="true" style:font-name="Courier New" fo:font-style="normal" style:text-underline-style="none" fo:font-weight="normal" fo:background-color="#cccccc" style:font-style-asian="normal" style:font-weight-asian="normal" style:font-style-complex="normal" style:font-weight-complex="normal"/>
    </style:style>
    <style:style style:name="P53" style:family="paragraph" style:parent-style-name="Text_20_body" style:list-style-name="L6">
      <style:paragraph-properties fo:margin-left="1.251cm" fo:margin-right="0cm" fo:text-indent="0cm" style:auto-text-indent="false"/>
    </style:style>
    <style:style style:name="P54" style:family="paragraph" style:parent-style-name="Text_20_body" style:list-style-name="L6">
      <style:paragraph-properties fo:margin-left="1.251cm" fo:margin-right="0cm" fo:text-indent="0cm" style:auto-text-indent="false"/>
    </style:style>
    <style:style style:name="P55" style:family="paragraph" style:parent-style-name="Text_20_body">
      <style:paragraph-properties fo:margin-left="0cm" fo:margin-right="0cm" fo:text-indent="0cm" style:auto-text-indent="false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Courier New" fo:background-color="#cccccc"/>
    </style:style>
    <style:style style:name="P57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style:text-underline-style="none" fo:background-color="#cccccc"/>
    </style:style>
    <style:style style:name="P5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59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0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1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2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3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4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5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6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7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8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69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70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71" style:family="paragraph" style:parent-style-name="Text_20_body" style:list-style-name="L6">
      <style:paragraph-properties fo:margin-left="0cm" fo:margin-right="0cm" fo:text-indent="0cm" style:auto-text-indent="false"/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P72" style:family="paragraph" style:parent-style-name="Text_20_body" style:list-style-name="L6">
      <style:paragraph-properties fo:margin-left="0cm" fo:margin-right="0cm" fo:text-indent="0cm" style:auto-text-indent="false"/>
    </style:style>
    <style:style style:name="P73" style:family="paragraph" style:parent-style-name="Text_20_body" style:list-style-name="L6">
      <style:paragraph-properties fo:margin-left="2.501cm" fo:margin-right="0cm" fo:text-indent="0cm" style:auto-text-indent="false"/>
      <style:text-properties style:use-window-font-color="true" style:font-name="Courier New" style:text-underline-style="none" fo:background-color="#cccccc"/>
    </style:style>
    <style:style style:name="P74" style:family="paragraph" style:parent-style-name="Text_20_body" style:list-style-name="L6">
      <style:paragraph-properties fo:margin-left="2.501cm" fo:margin-right="0cm" fo:text-indent="0cm" style:auto-text-indent="false"/>
      <style:text-properties style:use-window-font-color="true" style:font-name="Courier New" style:text-underline-style="none" fo:background-color="#cccccc"/>
    </style:style>
    <style:style style:name="P75" style:family="paragraph" style:parent-style-name="Text_20_body" style:list-style-name="L6">
      <style:paragraph-properties fo:margin-left="2.501cm" fo:margin-right="0cm" fo:text-indent="0cm" style:auto-text-indent="false"/>
    </style:style>
    <style:style style:name="P76" style:family="paragraph" style:parent-style-name="Text_20_body" style:list-style-name="L6">
      <style:paragraph-properties fo:margin-left="-1.251cm" fo:margin-right="0cm" fo:text-indent="0cm" style:auto-text-indent="false"/>
    </style:style>
    <style:style style:name="P77" style:family="paragraph" style:parent-style-name="Text_20_body" style:list-style-name="L6">
      <style:paragraph-properties fo:margin-left="-1.251cm" fo:margin-right="0cm" fo:text-indent="0cm" style:auto-text-indent="false"/>
    </style:style>
    <style:style style:name="P78" style:family="paragraph" style:parent-style-name="Heading_20_5">
      <style:paragraph-properties fo:break-before="pag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style:font-name="Courier New" style:text-underline-style="solid" style:text-underline-width="auto" style:text-underline-color="font-color" fo:background-color="#cccccc"/>
    </style:style>
    <style:style style:name="T6" style:family="text">
      <style:text-properties style:font-name="Courier New"/>
    </style:style>
    <style:style style:name="T7" style:family="text">
      <style:text-properties fo:background-color="#ccccc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font-name="Times New Roman" fo:font-style="normal" style:text-underline-style="none" fo:background-color="#cccccc" style:font-style-asian="normal" style:font-style-complex="normal"/>
    </style:style>
    <style:style style:name="T16" style:family="text">
      <style:text-properties style:use-window-font-color="true" style:font-name="Courier New" style:text-underline-style="none" fo:background-color="#cccccc"/>
    </style:style>
    <style:style style:name="T17" style:family="text">
      <style:text-properties style:use-window-font-color="true" style:font-name="Courier New" fo:font-style="normal" style:text-underline-style="none" fo:background-color="#cccccc" style:font-style-asian="normal" style:font-style-complex="normal"/>
    </style:style>
    <style:style style:name="T18" style:family="text">
      <style:text-properties style:use-window-font-color="true" style:font-name="Courier New" fo:font-style="normal" style:text-underline-style="none" fo:background-color="transparent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tyle-asian="italic"/>
    </style:style>
    <style:style style:name="T21" style:family="text">
      <style:text-properties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nux-komentorivivinkkejä</text:h>
      <text:p text:style-name="Standard"/>
      <text:p text:style-name="Standard"/>
      <text:list text:style-name="L1">
        <text:list-item>
          <text:p text:style-name="P6">Esimerkit toimivat ainakin Ubuntu 7.10 -versiossa.</text:p>
        </text:list-item>
        <text:list-item>
          <text:p text:style-name="P6">Komentoriville kirjoitettavat komennot merkitään tässä ohjeessa seuraavasti:</text:p>
        </text:list-item>
      </text:list>
      <text:list text:style-name="L6">
        <text:list-header>
          <text:p text:style-name="P34">komento -rf <text:span text:style-name="T2">tiedosto</text:span></text:p>
        </text:list-header>
      </text:list>
      <text:list text:style-name="L1">
        <text:list-item>
          <text:p text:style-name="P21">Kursivoidut kohdat tulee tarvittaessa korvata omalla tiedolla, esimerkiksi edellisessä esimerkissä teksti ”tiedosto” korvataan tiedostonimellä ”omateksti.txt”.</text:p>
        </text:list-item>
        <text:list-item>
          <text:p text:style-name="P21">Komentoriville kirjoitettujen komentojen jälkeen tulee painaa enter-näppäintä komennon suorittamiseksi.</text:p>
        </text:list-item>
        <text:list-item>
          <text:p text:style-name="P25">Tekstissä on joitakin alleviivattuja avainsanoja, jotka ovat hyperlinkkejä Internetiin. Linkkejä voit seurata klikkaamalla niitä (control-klikkaus OpenOffice.org:issa).</text:p>
        </text:list-item>
      </text:list>
      <text:p text:style-name="Standard"/>
      <text:p text:style-name="Standard"/>
      <text:h text:style-name="Heading_20_5" text:outline-level="5">Muutama perusasia</text:h>
      <text:p text:style-name="Standard"/>
      <text:p text:style-name="Standard">Linux-järjestelmän (ja muidenkin käyttöjärjestelmien) tärkein osa on ydin, eli kerneli. Kerneli huolehtii järjestelmän keskeisimmistä toiminnoista, kuten muistin hallinnasta ja ohjelmien suorituksesta. Ks:</text:p>
      <text:list text:style-name="L11">
        <text:list-item>
          <text:p text:style-name="P15"><text:a xlink:type="simple" xlink:href="http://fi.wikipedia.org/wiki/Käyttöjärjestelmän_ydin">http://fi.wikipedia.org/wiki/Käyttöjärjestelmän_ydin</text:a></text:p>
        </text:list-item>
        <text:list-item>
          <text:p text:style-name="P15"><text:a xlink:type="simple" xlink:href="http://fi.wikipedia.org/wiki/Linux_%28ydin%29">http://fi.wikipedia.org/wiki/Linux_(ydin)</text:a></text:p>
        </text:list-item>
        <text:list-item>
          <text:p text:style-name="P15"><text:a xlink:type="simple" xlink:href="http://linux.fi/index.php/Kernel">http://linux.fi/index.php/Kernel</text:a></text:p>
        </text:list-item>
      </text:list>
      <text:p text:style-name="Standard"/>
      <text:p text:style-name="Standard">Linux-järjestelmiä on monenlaisina jakeluina eli jakeluversioina eli distribuutioina eli distroina. Ks:</text:p>
      <text:list text:style-name="L12">
        <text:list-item>
          <text:p text:style-name="P18"><text:a xlink:type="simple" xlink:href="http://linux.fi/index.php/Jakelu">http://linux.fi/index.php/Jakelu</text:a></text:p>
        </text:list-item>
      </text:list>
      <text:p text:style-name="Standard"/>
      <text:p text:style-name="Standard">Järjestelmän käynnistyksessä ladataan tiedostoja (yleensä) hakemistosta /boot/. <text:a xlink:type="simple" xlink:href="http://linux.fi/index.php/Grub">Grub-käynnistyslataimen</text:a> alkuvalikon tiedosto on paikassa /boot/grub/menu.lst Ubuntussa ja paikass<text:span text:style-name="T19">a /boot/grub/grub.conf Fedorassa. Jos grub täytyy asentaa ensimmäiselle kiintolevylle, se onnistuu komennolla (pitää olla root-oikeudet) (joskus sda täytyy korvata hda:lla, eli ”grub-install /dev/hda”):</text:span></text:p>
      <text:list text:style-name="L6">
        <text:list-header>
          <text:p text:style-name="P34"><text:a xlink:type="simple" xlink:href="http://linux.fi/index.php/Grub#Asennus"><text:span text:style-name="T19">grub-install</text:span></text:a><text:span text:style-name="T19"> /dev/sda</text:span></text:p>
        </text:list-header>
      </text:list>
      <text:p text:style-name="Standard">Ks: <text:a xlink:type="simple" xlink:href="http://linux.fi/index.php/Grub">http://linux.fi/index.php/Grub</text:a></text:p>
      <text:p text:style-name="Standard"/>
      <text:p text:style-name="Standard">Linux-järjestelmässä ei ole <text:a xlink:type="simple" xlink:href="http://linux.fi/index.php/Tiedostojärjestelmä">tiedostojärjestelmien</text:a> osioiden asematunnuksia (A, C, D, jne.) kuten esimerkiksi DOS ja Windows -järjestelmissä. Linuxissa tiedostohierarkiassa ylimpänä on <text:a xlink:type="simple" xlink:href="http://linux.fi/index.php/Juurihakemisto">juurihakemisto</text:a>, jota merkitään kauttaviivalla (/). Hakemistoja erotetaan polkunimessä toisistaan kauttaviivalla, esimerkiksi: /home/matti/. Tiedostoihin ja hakemistoihin voidaan viitata absoluuttista polkua käyttäen (esim. /home/matti/testiteksti) tai suhteellista polkua käyttäen (esim. ../../matti/testiteksti).</text:p>
      <text:p text:style-name="Standard">(Ks. <text:a xlink:type="simple" xlink:href="http://linux.fi/index.php/Linuxin_hakemistorakenne#Yleist.C3.A4">http://linux.fi/index.php/Linuxin_hakemistorakenne#Yleist.C3.A4</text:a>.)</text:p>
      <text:p text:style-name="Standard"/>
      <text:p text:style-name="Standard">Linuxissa tiedostonimillä ei välttämättä ole samantyylisiä tiedostopäätteitä (.exe, .bat, jne.) kuin esimerkiksi DOS-järjestelmissä. Esimerkiksi Linux-järjestelmässä tiedosto nimeltään ”ohjelma” voi <text:soft-page-break/>olla jokin suoritettava ohjelma. Sen että onko jokin tiedosto suoritettava ohjelmatiedosto, määrittää tiedoston oikeuksien asetus. Ks. <text:a xlink:type="simple" xlink:href="http://linux.fi/index.php/Tiedoston_oikeudet">http://linux.fi/index.php/Tiedoston_oikeudet</text:a>.</text:p>
      <text:p text:style-name="Standard"/>
      <text:p text:style-name="Standard">Linux-järjestelmissä hakemistoille ja tiedostoille on annettu tietyt oikeudet, jotka määrittävät kuka niitä voi lukea, kirjoittaa tai suorittaa. Normaalisti järjestelmää käytetään tavallisen käyttäjän oikeuksilla. Root-oikeudet ovat rajattomat. Root-oikeuksilla voi esimerkiksi muuttaa koko järjestelmään vaikuttavia asetuksia ja asentaa sekä poistaa ohjelmia kaikille käyttäjille. Ks. <text:a xlink:type="simple" xlink:href="http://linux.fi/index.php/Tiedoston_oikeudet">http://linux.fi/index.php/Tiedoston_oikeudet</text:a>. Oikeudet saa näkyviin tiedostolistauksessa esim. seuraavanlaisella komennolla:</text:p>
      <text:list text:style-name="L6">
        <text:list-header>
          <text:p text:style-name="P34"><text:a xlink:type="simple" xlink:href="http://linux.fi/index.php/Ls">ls</text:a> -lh</text:p>
        </text:list-header>
      </text:list>
      <text:p text:style-name="Standard"/>
      <text:p text:style-name="Standard"/>
      <text:h text:style-name="Heading_20_5" text:outline-level="5">Pääset komentoriville paikallisella koneella kahdella tapaa: </text:h>
      <text:list text:style-name="L2">
        <text:list-item>
          <text:p text:style-name="P2">Avaa <text:a xlink:type="simple" xlink:href="http://linux.fi/index.php/Terminaaliemulaattori">terminaaliemulaattori</text:a> (komentorivi) valikosta (Sovellukset &gt; Apuohjelmat &gt; Pääte). </text:p>
        </text:list-item>
        <text:list-item>
          <text:p text:style-name="P2">Mene toiseen <text:a xlink:type="simple" xlink:href="http://linux.fi/index.php/Virtuaalikonsoli">virtuaalikonsoliin</text:a> painamalla Ctrl+Alt+F1. Pääset takaisin <text:a xlink:type="simple" xlink:href="http://linux.fi/index.php/Työpöytäympäristö">työpöytäympäristöön</text:a> (graafiseen ikkunaan) painamalla Ctrl+Alt+F7. Voit käyttää myös muita virtuaalikonsoleita: Ctrl+Alt+F2, Ctrl+Alt+F3, jne. Virtuaalikonsolit ovat käteviä esimerkiksi silloin, jos graafinen työpöytäympäristö ei toimi.</text:p>
        </text:list-item>
      </text:list>
      <text:p text:style-name="Standard"/>
      <text:list text:style-name="L9">
        <text:list-item>
          <text:p text:style-name="P9">Voit olla kirjautuneena useampaankin virtuaalikonsoliin tai terminaaliemulaattoriin yhtä aikaa joko samalla käyttäjänimellä tai eri käyttäjänimellä.</text:p>
        </text:list-item>
      </text:list>
      <text:p text:style-name="Standard"/>
      <text:list text:style-name="L3">
        <text:list-item>
          <text:p text:style-name="P5">Graafisen käyttöliittymän voi uudelleenkäynnistää näppäinyhdistelmällä Ctrl+Alt+Askelpalautin. (Askelpalautin eli backspace on enter-näppäimen yläpuolella.)</text:p>
        </text:list-item>
      </text:list>
      <text:p text:style-name="Standard"/>
      <text:p text:style-name="Standard"/>
      <text:h text:style-name="Heading_20_5" text:outline-level="5">Pois komentoriviltä</text:h>
      <text:list text:style-name="L5">
        <text:list-item>
          <text:p text:style-name="P26">Jos olet terminaaliemulaattorissa (pääte-ikkuna), sinulla on kaksi vaihtoehtoa:</text:p>
        </text:list-item>
      </text:list>
      <text:list text:style-name="L6">
        <text:list-item>
          <text:p text:style-name="P32">Komentoriville:</text:p>
          <text:p text:style-name="P34"><text:a xlink:type="simple" xlink:href="http://linux.fi/index.php/Exit">exit</text:a></text:p>
        </text:list-item>
        <text:list-item>
          <text:p text:style-name="P32">Pääte-ikkunan ylävalikosta: Tiedosto &gt; Sulje ikkuna.</text:p>
        </text:list-item>
      </text:list>
      <text:list text:style-name="L5" text:continue-numbering="true">
        <text:list-item>
          <text:p text:style-name="P26">Jos olet virtuaalikonsolissa (ei-graafisella puolella), kirjaudu ulos kirjoittamalla:</text:p>
        </text:list-item>
      </text:list>
      <text:list text:style-name="L6">
        <text:list-header>
          <text:p text:style-name="P34"><text:a xlink:type="simple" xlink:href="http://linux.fi/index.php/Logout">logout</text:a></text:p>
        </text:list-header>
        <text:list-item>
          <text:p text:style-name="P32">Sitten paina Ctrl+Alt+F7, jolloin pääset graafiseen käyttöliittymään.</text:p>
        </text:list-item>
      </text:list>
      <text:p text:style-name="P55"/>
      <text:h text:style-name="Heading_20_5" text:outline-level="5"/>
      <text:h text:style-name="P78" text:outline-level="5">Muutama peruskomento</text:h>
      <text:p text:style-name="Text_20_body">Näytä nykyinen hakemistopolku:</text:p>
      <text:list text:style-name="L6">
        <text:list-header>
          <text:p text:style-name="P42"><text:a xlink:type="simple" xlink:href="http://linux.fi/index.php/Pwd">pwd</text:a></text:p>
          <text:p text:style-name="P76"><text:a xlink:type="simple" xlink:href="http://linux.fi/index.php/Ls"><text:span text:style-name="T14">Listaa nykyisen hakemiston tiedostot:</text:span></text:a></text:p>
          <text:p text:style-name="P42"><text:a xlink:type="simple" xlink:href="http://linux.fi/index.php/Ls">ls</text:a></text:p>
        </text:list-header>
      </text:list>
      <text:p text:style-name="P31"><text:a xlink:type="simple" xlink:href="http://linux.fi/index.php/Ls"><text:span text:style-name="T14">Pitkä tiedostolistaus, joka näyttää myös piilotiedostot (jätä ”a” pois, niin piilotiedostoja ei listata, eli ”ls -lh”):</text:span></text:a></text:p>
      <text:list text:style-name="L6">
        <text:list-header>
          <text:p text:style-name="P32"><text:a xlink:type="simple" xlink:href="http://linux.fi/index.php/Ls"><text:span text:style-name="T5">ls</text:span></text:a><text:a xlink:type="simple" xlink:href="http://linux.fi/index.php/Ls"><text:span text:style-name="T16"> -lah</text:span></text:a></text:p>
          <text:p text:style-name="P76"><text:a xlink:type="simple" xlink:href="http://linux.fi/index.php/Ls"><text:span text:style-name="T14">Siirry toiseen hakemistoon:</text:span></text:a></text:p>
          <text:p text:style-name="P44"><text:a xlink:type="simple" xlink:href="http://linux.fi/index.php/Cd">cd</text:a> <text:span text:style-name="T2">hakemiston_nimi</text:span></text:p>
        </text:list-header>
      </text:list>
      <text:p text:style-name="P29">Siirry hakemistorakenteessa <text:a xlink:type="simple" xlink:href="http://linux.fi/index.php/Juurihakemisto">juureen</text:a> päin (huom: cd:n ja pisteiden välissä on välilyönti):</text:p>
      <text:list text:style-name="L6">
        <text:list-header>
          <text:p text:style-name="P45"><text:a xlink:type="simple" xlink:href="http://linux.fi/index.php/Cd"><text:span text:style-name="T19">cd</text:span></text:a><text:span text:style-name="T9"> ..</text:span></text:p>
        </text:list-header>
      </text:list>
      <text:p text:style-name="P29">Siirry kotihakemistoon (<text:a xlink:type="simple" xlink:href="http://fi.wikipedia.org/wiki/~">tilden</text:a> saa Alt Gr + ~ ja sitten välilyönti):</text:p>
      <text:list text:style-name="L6">
        <text:list-header>
          <text:p text:style-name="P45"><text:a xlink:type="simple" xlink:href="http://linux.fi/index.php/Cd"><text:span text:style-name="T19">cd</text:span></text:a><text:span text:style-name="T9"> </text:span><text:a xlink:type="simple" xlink:href="http://fi.wikipedia.org/wiki/~"><text:span text:style-name="T9">~</text:span></text:a></text:p>
        </text:list-header>
      </text:list>
      <text:p text:style-name="P30">Tiedoston poistaminen (Huomioi, että tätä toimintoa ei voi perua, eli tiedosto ei mene roskakoriin, vaan se poistetaan heti lopullisesti!)</text:p>
      <text:list text:style-name="L6">
        <text:list-header>
          <text:p text:style-name="P52"><text:a xlink:type="simple" xlink:href="http://linux.fi/index.php/Rm">rm</text:a> <text:span text:style-name="T2">tiedostonimi</text:span></text:p>
        </text:list-header>
      </text:list>
      <text:p text:style-name="P29">Hakemiston luonti:</text:p>
      <text:list text:style-name="L6">
        <text:list-header>
          <text:p text:style-name="P47"><text:a xlink:type="simple" xlink:href="http://linux.fi/index.php/Mkdir"><text:span text:style-name="T8">mkdir</text:span></text:a><text:span text:style-name="T8"> </text:span>hakemiston_nimi</text:p>
        </text:list-header>
      </text:list>
      <text:p text:style-name="P29">Hakemiston poistaminen (suostuu poistamaan vain tyhjän hakemiston):</text:p>
      <text:list text:style-name="L6">
        <text:list-header>
          <text:p text:style-name="P32"><text:a xlink:type="simple" xlink:href="http://linux.fi/index.php/Rmdir" text:style-name="Internet_20_link" text:visited-style-name="Visited_20_Internet_20_Link">rmdir</text:a><text:span text:style-name="T17"> </text:span>hakemiston_nimi</text:p>
        </text:list-header>
      </text:list>
      <text:p text:style-name="P29">Tiedoston kopiointi:</text:p>
      <text:list text:style-name="L6">
        <text:list-header>
          <text:p text:style-name="P47"><text:a xlink:type="simple" xlink:href="http://linux.fi/index.php/Cp"><text:span text:style-name="T8">cp</text:span></text:a><text:span text:style-name="T8"> </text:span>lähdetiedosto kohdetiedosto</text:p>
        </text:list-header>
      </text:list>
      <text:p text:style-name="P28">Tekstitiedoston luku:</text:p>
      <text:list text:style-name="L6">
        <text:list-header>
          <text:p text:style-name="P47"><text:a xlink:type="simple" xlink:href="http://linux.fi/index.php/Less"><text:span text:style-name="T8">less</text:span></text:a><text:span text:style-name="T8"> </text:span>tiedostonimi</text:p>
        </text:list-header>
      </text:list>
      <text:p text:style-name="P28"><text:tab/><text:span text:style-name="T19">Selaa nuolinäppäimillä. Voit lopettaa less-listauksen painamalla q-näppäintä.</text:span></text:p>
      <text:p text:style-name="P28"><text:span text:style-name="T19">Jos haluat vain tulostaa tekstitiedoston sisällön (esim. näytölle), kirjoita:</text:span></text:p>
      <text:list text:style-name="L6">
        <text:list-header>
          <text:p text:style-name="P47"><text:a xlink:type="simple" xlink:href="http://linux.fi/index.php/Cat"><text:span text:style-name="T9">cat</text:span></text:a><text:span text:style-name="T9"> </text:span><text:span text:style-name="T19">tiedostonimi</text:span></text:p>
        </text:list-header>
      </text:list>
      <text:p text:style-name="P28">Tekstitiedoston kirjoitus ja muokkaus:</text:p>
      <text:list text:style-name="L6">
        <text:list-header>
          <text:p text:style-name="P47"><text:a xlink:type="simple" xlink:href="http://linux.fi/index.php/Nano"><text:span text:style-name="T8">nano</text:span></text:a><text:span text:style-name="T8"> </text:span>tiedostonimi</text:p>
        </text:list-header>
      </text:list>
      <text:p text:style-name="Text_20_body"><text:tab/>Poistu nanosta painamalla Ctrl+X.</text:p>
      <text:p text:style-name="Text_20_body">Guru-käyttäjille tekstieditointiin sopiva työkalu on <text:a xlink:type="simple" xlink:href="http://linux.fi/index.php/Vim">vim</text:a>. (Vim lopetetaan seuraavasti: tarvittaessa esc-näppäimellä pois muokkaustilasta, sitten kirjoitetaan kaksoispiste sekä q ja painetaan enteriä. Jos ei suostu tuolla lopettamaan, kirjoita ”:q!”, eli lisää huutomerkki perään.)</text:p>
      <text:h text:style-name="Heading_20_5" text:outline-level="5"><text:soft-page-break/>Komentorivin kätevät ominaisuudet</text:h>
      <text:p text:style-name="P28">Automaattinen täydennys:</text:p>
      <text:p text:style-name="Text_20_body">Kun kirjoitat komentoa tai tiedostonimeä, painamalla <text:a xlink:type="simple" xlink:href="http://en.wikipedia.org/wiki/Tab_key">tabulaattoria</text:a> yhdesti, komentoriville täydentyy teksti automaattisesti (jos mahdollista). Jos kirjoittamallesi alkuosalle on useita täydennysmahdollisuuksia, saat ne näkyville painamalla <text:a xlink:type="simple" xlink:href="http://en.wikipedia.org/wiki/Tab_key">tabulaattoria</text:a> kahdesti.</text:p>
      <text:p text:style-name="P28">Komentohistoria:</text:p>
      <text:p text:style-name="Text_20_body">Pystyt helposti selaamaan suorittamiasi komentoja ylös/alas-nuolinäppäimillä. Voit sitten muokata komentoa esim. liikkumalla oikealle/vasemmalle-nuolinäppäimillä ja muokkaamalla komentoa tarvittavalla tavalla.</text:p>
      <text:p text:style-name="Text_20_body"/>
      <text:p text:style-name="Text_20_body"/>
      <text:h text:style-name="Heading_20_5" text:outline-level="5">Komentojen suorittaminen root-oikeuksilla</text:h>
      <text:p text:style-name="Standard">Lue ensin tämä: <text:a xlink:type="simple" xlink:href="http://linux.fi/index.php/Root">http://linux.fi/index.php/Root</text:a></text:p>
      <text:p text:style-name="Standard">Root-oikeuksia vaativat komennot voit suorittaa kahdella eri periaatteella:</text:p>
      <text:p text:style-name="Standard"/>
      <text:list text:style-name="L10">
        <text:list-item>
          <text:p text:style-name="P12">Suorita root-oikeuksia vaativa komento lisäämällä ”<text:a xlink:type="simple" xlink:href="http://linux.fi/index.php/Sudo">sudo</text:a>” komennon eteen, eli seuraavasti:</text:p>
        </text:list-item>
      </text:list>
      <text:list text:style-name="L6">
        <text:list-header>
          <text:p text:style-name="P34"><text:a xlink:type="simple" xlink:href="http://linux.fi/index.php/Sudo">sudo</text:a> <text:a xlink:type="simple" xlink:href="http://linux.fi/index.php/Apt"><text:span text:style-name="T2">apt-get</text:span></text:a><text:span text:style-name="T2"> update</text:span></text:p>
        </text:list-header>
      </text:list>
      <text:list text:style-name="L10" text:continue-numbering="true">
        <text:list-header>
          <text:p text:style-name="P11">Tämä 1. vaihtoehto on suositeltavampi.</text:p>
        </text:list-header>
      </text:list>
      <text:p text:style-name="P56"><text:span text:style-name="T2"/></text:p>
      <text:list text:style-name="L10" text:continue-numbering="true">
        <text:list-item>
          <text:p text:style-name="P14"><text:span text:style-name="T8">Toinen enempi varovaisuutta vaativa vaihtoehto:</text:span></text:p>
        </text:list-item>
      </text:list>
      <text:p text:style-name="P20">Jos haluat komentorivillä vaihtaa itsellesi root-oikeudet, anna komento</text:p>
      <text:list text:style-name="L6">
        <text:list-header>
          <text:p text:style-name="P73"><text:a xlink:type="simple" xlink:href="http://linux.fi/index.php/Sudo">sudo</text:a> <text:a xlink:type="simple" xlink:href="http://linux.fi/index.php/Bash">bash</text:a></text:p>
        </text:list-header>
      </text:list>
      <text:p text:style-name="P20">Jos root-käyttäjänä kirjautumista ei ole estetty (esim. Ubuntussa on estetty, Fedorassa ei ole estetty), voit saada root-oikeudet myös seuraavasti:</text:p>
      <text:list text:style-name="L6">
        <text:list-header>
          <text:p text:style-name="P73"><text:a xlink:type="simple" xlink:href="http://linux.fi/index.php/Su">su</text:a> -</text:p>
        </text:list-header>
      </text:list>
      <text:p text:style-name="P20">Jos root-käyttäjänä kirjautumista ei ole estetty, voit saada root-oikeudet myös kirjautumalla virtuaalikonsolilla root-käyttäjänä järjestelmään. Eli kirjoitat käyttäjänimeksi root ja sitten root-salasana. Tästä sitten poistutaan logout-komennolla.</text:p>
      <text:p text:style-name="P20"/>
      <text:p text:style-name="P20">HUOM! Em. komennot eivät ole suositeltavia sen takia, että ne antavat komentotulkille root-oikeudet. Tämän vuoksi komentorivin kaikki komennot suoritetaan root-oikeuksilla, eli tällöin ei tarvitse kirjoittaa komentojen eteen sudo-komentoa. Tiedät omaavasi root-oikeudet, kun komentokehote alkaa ”root@”. Suorita tässä root-tilassa vain ne komennot, jotka vaativat root-oikeuksia! <text:span text:style-name="T4">Älä normaalisti käytä konetta root-oikeuksilla!</text:span> Pääset pois tästä root-tilasta kirjoittamalla</text:p>
      <text:list text:style-name="L6">
        <text:list-header>
          <text:p text:style-name="P75"><text:a xlink:type="simple" xlink:href="http://linux.fi/index.php/Exit"><text:span text:style-name="T5">exit</text:span></text:a></text:p>
        </text:list-header>
        <text:list-item>
          <text:p text:style-name="P23">Tämän vaihoehdon hyvä puoli: ei tarvitse joka komennon eteen kirjoittaa sudo ja sitten root-salasana.</text:p>
        </text:list-item>
        <text:list-item>
          <text:p text:style-name="P23">Huono puoli: voi vahingossa suorittaa vaarallisen komennon root-oikeuksilla.</text:p>
        </text:list-item>
      </text:list>
      <text:p text:style-name="Standard"/>
      <text:p text:style-name="Standard"/>
      <text:p text:style-name="Standard">Voit vaihtaa itsellesi jonkin toisen järjestelmään asetetun käyttäjän oikeudet seuraavasti:</text:p>
      <text:list text:style-name="L6">
        <text:list-item>
          <text:list>
            <text:list-item>
              <text:list>
                <text:list-header>
                  <text:p text:style-name="P57"><text:soft-page-break/><text:a xlink:type="simple" xlink:href="http://linux.fi/index.php/Su">su</text:a> <text:span text:style-name="T2">käyttäjänimi</text:span></text:p>
                </text:list-header>
              </text:list>
            </text:list-item>
          </text:list>
        </text:list-item>
      </text:list>
      <text:p text:style-name="Standard">Pääset tästä toisen käyttäjän tilasta pois antamalla komennon:</text:p>
      <text:list text:style-name="L6">
        <text:list-item>
          <text:list>
            <text:list-item>
              <text:list>
                <text:list-header>
                  <text:p text:style-name="P72"><text:a xlink:type="simple" xlink:href="http://linux.fi/index.php/Exit"><text:span text:style-name="T5">exit</text:span></text:a></text:p>
                </text:list-header>
              </text:list>
            </text:list-item>
          </text:list>
        </text:list-item>
      </text:list>
      <text:p text:style-name="Standard"/>
      <text:p text:style-name="Standard"/>
      <text:h text:style-name="Heading_20_5" text:outline-level="5">Järjestelmän uudelleenkäynnistys ja sammuttaminen</text:h>
      <text:p text:style-name="Standard">Nämä komennot pitää antaa root-oikeuksilla, eli esim. sudo.</text:p>
      <text:p text:style-name="Standard"/>
      <text:p text:style-name="Standard">Uudelleenkäynnistys heti (r tarkoittaa siis reboot):</text:p>
      <text:list text:style-name="L6">
        <text:list-header>
          <text:p text:style-name="P59"><text:a xlink:type="simple" xlink:href="http://linux.fi/index.php/Shutdown">shutdown</text:a> -r now</text:p>
        </text:list-header>
      </text:list>
      <text:p text:style-name="Standard">Järjestelmän sammutus heti (h tarkoittaa siis halt):</text:p>
      <text:list text:style-name="L6">
        <text:list-header>
          <text:p text:style-name="P59"><text:a xlink:type="simple" xlink:href="http://linux.fi/index.php/Shutdown">shutdown</text:a> -h now</text:p>
        </text:list-header>
      </text:list>
      <text:p text:style-name="P58"/>
      <text:p text:style-name="P58"/>
      <text:h text:style-name="Heading_20_5" text:outline-level="5">Järjestelmän ohjelmistojen päivittäminen</text:h>
      <text:p text:style-name="Text_20_body"/>
      <text:p text:style-name="Text_20_body">Nämä komennot pitää antaa root-oikeuksilla (esim. <text:a xlink:type="simple" xlink:href="http://linux.fi/index.php/Sudo">sudo</text:a>). Suorita komennot seuraavassa järjestyksessä:</text:p>
      <text:p text:style-name="Text_20_body"/>
      <text:p text:style-name="P10">Ubuntu / Debian:</text:p>
      <text:p text:style-name="Standard">Tämä päivittää tiedostolistat:</text:p>
      <text:list text:style-name="L6">
        <text:list-header>
          <text:p text:style-name="P59"><text:a xlink:type="simple" xlink:href="http://linux.fi/index.php/Apt">apt-get</text:a> update</text:p>
        </text:list-header>
      </text:list>
      <text:p text:style-name="Standard">Joskus em. komennon kehotuksesta täytyy asetustiedostot asentaa uudelleen seuraavanlaisella komennolla (älä suorita seuraavaa komentoa, jos ei tarvitse):</text:p>
      <text:list text:style-name="L6">
        <text:list-header>
          <text:p text:style-name="P59"><text:a xlink:type="simple" xlink:href="http://linux.fi/index.php/Dpkg">dpkg</text:a> –-configure -a</text:p>
        </text:list-header>
      </text:list>
      <text:p text:style-name="Standard">Sitten suoritetaan komento, joka lataa ja asentaa tarvittavat päivitykset:</text:p>
      <text:list text:style-name="L6">
        <text:list-header>
          <text:p text:style-name="P59"><text:a xlink:type="simple" xlink:href="http://linux.fi/index.php/Apt">apt-get</text:a> dist-upgrade</text:p>
          <text:p text:style-name="P19">(tai jos em. ei toimi: <text:a xlink:type="simple" xlink:href="http://linux.fi/index.php/Apt">apt-get</text:a><text:span text:style-name="T17"> upgrade</text:span><text:span text:style-name="T18">)</text:span></text:p>
        </text:list-header>
      </text:list>
      <text:p text:style-name="Standard"><text:span text:style-name="T18"/></text:p>
      <text:p text:style-name="Standard">Vaihtoehtoisesti voi käyttää ehkä jopa parempaa ohjelmaa <text:a xlink:type="simple" xlink:href="http://linux.fi/index.php/Aptitude">Aptitude</text:a>; ks: <text:a xlink:type="simple" xlink:href="http://linux.fi/index.php/Aptitude">http://linux.fi/index.php/Aptitude</text:a>.</text:p>
      <text:p text:style-name="Standard"/>
      <text:p text:style-name="Standard">Sitten tiettyjen ohjelmistojen päivityksen jälkeen järjestelmä täytyy käynnistää uudelleen (esim <text:a xlink:type="simple" xlink:href="http://fi.wikipedia.org/wiki/Käyttöjärjestelmän_ydin">kernelin</text:a> päivityksen jälkeen):</text:p>
      <text:list text:style-name="L6">
        <text:list-header>
          <text:p text:style-name="P59"><text:a xlink:type="simple" xlink:href="http://linux.fi/index.php/Shutdown">shutdown</text:a> -r now</text:p>
        </text:list-header>
      </text:list>
      <text:p text:style-name="P10"/>
      <text:p text:style-name="P10">Fedora / Red Hat:</text:p>
      <text:p text:style-name="P13"/>
      <text:list text:style-name="L6">
        <text:list-header>
          <text:p text:style-name="P59"><text:a xlink:type="simple" xlink:href="http://linux.fi/index.php/Yum">yum</text:a> update</text:p>
        </text:list-header>
      </text:list>
      <text:p text:style-name="Standard"/>
      <text:p text:style-name="Standard"><text:soft-page-break/>Ks. <text:a xlink:type="simple" xlink:href="http://linux.fi/index.php/Yum">http://linux.fi/index.php/Yum</text:a></text:p>
      <text:p text:style-name="Standard"/>
      <text:p text:style-name="Standard">Sitten tiettyjen ohjelmistojen päivityksen jälkeen järjestelmä täytyy käynnistää uudelleen (esim <text:a xlink:type="simple" xlink:href="http://fi.wikipedia.org/wiki/Käyttöjärjestelmän_ydin">kernelin</text:a> päivityksen jälkeen):</text:p>
      <text:list text:style-name="L6">
        <text:list-header>
          <text:p text:style-name="P59"><text:a xlink:type="simple" xlink:href="http://linux.fi/index.php/Shutdown">shutdown</text:a> -r now</text:p>
        </text:list-header>
      </text:list>
      <text:p text:style-name="Standard"/>
      <text:p text:style-name="Standard"/>
      <text:p text:style-name="Standard"/>
      <text:h text:style-name="Heading_20_5" text:outline-level="5">Paketin asennus järjestelmään / poisto järjestelmästä</text:h>
      <text:p text:style-name="Text_20_body"/>
      <text:p text:style-name="Text_20_body">Kaikille tarkoitetut paketit pitää asentaa ja poistaa root-oikeuksilla. Paketteja järjestelmä etsii tietyistä pakettilähteistä, jotka määritetään <text:a xlink:type="simple" xlink:href="http://linux.fi/index.php/Paketinhallinta">paketinhallinnan</text:a> asetustiedostoissa. Ks. <text:a xlink:type="simple" xlink:href="http://linux.fi/index.php/Paketinhallinta#L.C3.A4hteet">http://linux.fi/index.php/Paketinhallinta#L.C3.A4hteet</text:a>.</text:p>
      <text:p text:style-name="Text_20_body"/>
      <text:p text:style-name="P10">Ubuntu / Debian:</text:p>
      <text:p text:style-name="P13">Asennus:</text:p>
      <text:list text:style-name="L6">
        <text:list-header>
          <text:p text:style-name="P59"><text:a xlink:type="simple" xlink:href="http://linux.fi/index.php/Apt">apt-get</text:a> install <text:span text:style-name="T2">paketti</text:span></text:p>
        </text:list-header>
      </text:list>
      <text:p text:style-name="Standard">Poisto, joka ei poista asetustiedostoja:</text:p>
      <text:list text:style-name="L6">
        <text:list-header>
          <text:p text:style-name="P59"><text:a xlink:type="simple" xlink:href="http://linux.fi/index.php/Apt">apt-get</text:a> remove <text:span text:style-name="T2">paketti</text:span></text:p>
        </text:list-header>
      </text:list>
      <text:p text:style-name="Standard">Poisto asetustiedostoineen:</text:p>
      <text:list text:style-name="L6">
        <text:list-header>
          <text:p text:style-name="P59"><text:a xlink:type="simple" xlink:href="http://linux.fi/index.php/Apt">apt-get</text:a> –-purge remove <text:span text:style-name="T2">paketti</text:span></text:p>
        </text:list-header>
      </text:list>
      <text:p text:style-name="Standard"/>
      <text:p text:style-name="P10">Fedora / Red Hat:</text:p>
      <text:p text:style-name="P13">Asennus:</text:p>
      <text:list text:style-name="L6">
        <text:list-header>
          <text:p text:style-name="P59"><text:a xlink:type="simple" xlink:href="http://linux.fi/index.php/Yum">yum</text:a> install <text:span text:style-name="T2">paketti</text:span></text:p>
        </text:list-header>
      </text:list>
      <text:p text:style-name="Standard">Poisto:</text:p>
      <text:list text:style-name="L6">
        <text:list-header>
          <text:p text:style-name="P59"><text:a xlink:type="simple" xlink:href="http://linux.fi/index.php/Yum">yum</text:a> remove <text:span text:style-name="T2">paketti</text:span></text:p>
        </text:list-header>
      </text:list>
      <text:p text:style-name="Standard"/>
      <text:p text:style-name="Standard"/>
      <text:p text:style-name="Standard"/>
      <text:h text:style-name="Heading_20_5" text:outline-level="5"/>
      <text:h text:style-name="P78" text:outline-level="5">Lisätietoja</text:h>
      <text:p text:style-name="Text_20_body"/>
      <text:p text:style-name="Text_20_body">Ks. myös esim. komennot: ”<text:a xlink:type="simple" xlink:href="http://linux.fi/index.php/Mount">mount</text:a>”, ”<text:a xlink:type="simple" xlink:href="http://linux.fi/index.php/Top">top</text:a>”, ”<text:a xlink:type="simple" xlink:href="http://linux.fi/index.php/Df">df</text:a>”, ”<text:a xlink:type="simple" xlink:href="http://linux.fi/index.php/Uname">uname</text:a> -a”, ”<text:a xlink:type="simple" xlink:href="http://linux.fi/index.php/Uptime">uptime</text:a>”, ”<text:a xlink:type="simple" xlink:href="http://linux.fi/index.php/Who">who am i</text:a>”, ”<text:a xlink:type="simple" xlink:href="http://linux.fi/index.php/Jobs">jobs</text:a>”, ”<text:a xlink:type="simple" xlink:href="http://linux.fi/index.php/Ps">ps</text:a>”, ”<text:a xlink:type="simple" xlink:href="http://linux.fi/index.php/Kill">kill</text:a>”.</text:p>
      <text:p text:style-name="Text_20_body"/>
      <text:p text:style-name="Text_20_body">Ks. muita perusohjelmia: <text:a xlink:type="simple" xlink:href="http://linux.fi/index.php/Coreutils">http://linux.fi/index.php/Coreutils</text:a>.</text:p>
      <text:p text:style-name="Text_20_body"/>
      <text:p text:style-name="Text_20_body">Komentojen tiedostomääreissä voi käyttää jokerimerkkejä ja säännöllisiä lausekkeita. Ks: <text:a xlink:type="simple" xlink:href="http://fi.wikipedia.org/wiki/Jokerimerkki">http://fi.wikipedia.org/wiki/Jokerimerkki</text:a>.</text:p>
      <text:p text:style-name="Text_20_body"/>
      <text:p text:style-name="Text_20_body">Komentoja voi putkittaa. Ks. <text:a xlink:type="simple" xlink:href="http://linux.fi/index.php/Komentorivin_perusteet#Putkitus">http://linux.fi/index.php/Komentorivin_perusteet#Putkitus</text:a>.</text:p>
      <text:p text:style-name="Text_20_body"/>
      <text:p text:style-name="Standard">Komennoista saa lisätietoja kirjoittamalla <text:a xlink:type="simple" xlink:href="http://linux.fi/index.php/Man">man</text:a> (tai <text:a xlink:type="simple" xlink:href="http://linux.fi/index.php/Info">info</text:a>) ja komennon nimi, esim:</text:p>
      <text:list text:style-name="L6">
        <text:list-header>
          <text:p text:style-name="P34"><text:a xlink:type="simple" xlink:href="http://linux.fi/index.php/Man">man</text:a> <text:a xlink:type="simple" xlink:href="http://linux.fi/index.php/Ls"><text:span text:style-name="T2">ls</text:span></text:a></text:p>
        </text:list-header>
      </text:list>
      <text:p text:style-name="Standard">Ohjeessa liikutaan ylös ja alas nuolilla, sekä home, end, page up ja page down -näppäimillä. Ohjeesta pääsee pois painamalla q-näppäintä.</text:p>
      <text:p text:style-name="Standard"/>
      <text:p text:style-name="Standard"/>
      <text:p text:style-name="Standard"/>
      <text:p text:style-name="Standard"><text:span text:style-name="T4">Lisäohjeita Internetissä:</text:span></text:p>
      <text:p text:style-name="Standard"><text:span text:style-name="T4"/></text:p>
      <text:list text:style-name="L4">
        <text:list-item>
          <text:p text:style-name="P3">Komentorivin perusteet: <text:a xlink:type="simple" xlink:href="http://linux.fi/index.php/Komentorivin_perusteet">http://linux.fi/index.php/Komentorivin_perusteet</text:a></text:p>
        </text:list-item>
        <text:list-item>
          <text:p text:style-name="P3">Yleistä: <text:a xlink:type="simple" xlink:href="http://linux.fi/">http://linux.fi/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lwg Typist" svg:font-family="'Tlwg Typis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i" fo:country="FI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Linux-komentorivivinkkejä</text:p>
      </style:header>
      <style:footer>
        <text:p text:style-name="Footer">2008-03-16<text:tab/><text:tab/>Sivu <text:page-number text:select-page="current">7</text:page-number> /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Linux-komentorivivinkkejä</dc:title>
    <dc:subject>Linuxin käyttäminen komentoriviltä</dc:subject>
    <meta:initial-creator>Jani Untinen</meta:initial-creator>
    <meta:creation-date>2008-03-16T14:37:31</meta:creation-date>
    <dc:creator>Jani Untinen</dc:creator>
    <dc:date>2008-03-16T21:44:57</dc:date>
    <meta:keyword>Linux</meta:keyword>
    <meta:keyword>komentorivi</meta:keyword>
    <meta:keyword>pääte</meta:keyword>
    <meta:keyword>virtuaalikonsoli</meta:keyword>
    <meta:keyword>terminaaliemulaattori</meta:keyword>
    <meta:keyword>komento</meta:keyword>
    <meta:keyword>teksti</meta:keyword>
    <meta:editing-cycles>108</meta:editing-cycles>
    <meta:editing-duration>PT7H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41" meta:word-count="1140" meta:character-count="10121"/>
  </office:meta>
</office:document-meta>
</file>