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5.166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3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8cm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18cm solid #000000"/>
      <style:text-properties fo:font-style="normal" style:font-style-asian="normal" style:font-style-complex="normal"/>
    </style:style>
    <style:style style:name="ce10" style:family="table-cell" style:parent-style-name="Default" style:data-style-name="N2">
      <style:table-cell-properties fo:border="0.018cm solid #000000"/>
    </style:style>
    <style:style style:name="ce11" style:family="table-cell" style:parent-style-name="Default" style:data-style-name="N2">
      <style:table-cell-properties fo:border="0.018cm solid #000000"/>
      <style:text-properties fo:font-style="normal" style:font-style-asian="normal" style:font-style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1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19" style:family="table-cell" style:parent-style-name="Default">
      <style:table-cell-properties fo:border-bottom="none" fo:border-left="none" fo:border-right="0.018cm solid #000000" fo:border-top="0.088cm solid #000000"/>
    </style:style>
    <style:style style:name="ce20" style:family="table-cell" style:parent-style-name="Default" style:data-style-name="N2">
      <style:table-cell-properties fo:border-bottom="0.088cm solid #000000" fo:border-left="0.088cm solid #000000" fo:border-right="0.088cm solid #000000" fo:border-top="0.018cm solid #000000"/>
    </style:style>
    <style:style style:name="ce21" style:family="table-cell" style:parent-style-name="Default" style:data-style-name="N2">
      <style:table-cell-properties fo:border-bottom="0.018cm solid #000000" fo:border-left="0.018cm solid #000000" fo:border-right="0.088cm solid #000000" fo:border-top="0.088cm solid #000000"/>
    </style:style>
    <style:style style:name="ce22" style:family="table-cell" style:parent-style-name="Default" style:data-style-name="N2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018cm solid #000000" fo:border-left="0.018cm solid #000000" fo:border-right="0.088cm solid #000000" fo:border-top="0.018cm solid #000000"/>
    </style:style>
    <style:style style:name="ce24" style:family="table-cell" style:parent-style-name="Default" style:data-style-name="N2">
      <style:table-cell-properties fo:border-bottom="0.088cm solid #000000" fo:border-left="0.018cm solid #000000" fo:border-right="0.088cm solid #000000" fo:border-top="0.018cm solid #000000"/>
    </style:style>
  </office:automatic-styles>
  <office:body>
    <office:spreadsheet>
      <table:table table:name="Komponentit" table:style-name="ta1" table:print-ranges="Komponentit.B2:Komponentit.I2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default-cell-style-name="ce16"/>
        <table:table-column table:style-name="co8" table:default-cell-style-name="ce10"/>
        <table:table-column table:style-name="co9" table:default-cell-style-name="ce23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 table:number-columns-spanned="8" table:number-rows-spanned="1">
            <text:p>Mediatyöaseman komponentit 2009-08</text:p>
          </table:table-cell>
          <table:covered-table-cell table:number-columns-repeated="7" table:style-name="Default"/>
        </table:table-row>
        <table:table-row table:style-name="ro1">
          <table:table-cell/>
          <table:table-cell table:style-name="ce2"/>
          <table:table-cell table:style-name="Default" table:number-columns-repeated="7"/>
        </table:table-row>
        <table:table-row table:style-name="ro1">
          <table:table-cell/>
          <table:table-cell table:style-name="ce3" table:number-columns-spanned="8" table:number-rows-spanned="1"/>
          <table:covered-table-cell table:number-columns-repeated="7" table:style-name="Default"/>
        </table:table-row>
        <table:table-row table:style-name="ro1">
          <table:table-cell/>
          <table:table-cell table:style-name="ce3"/>
          <table:table-cell table:style-name="Default" table:number-columns-repeated="7"/>
        </table:table-row>
        <table:table-row table:style-name="ro1">
          <table:table-cell/>
          <table:table-cell table:style-name="ce4"/>
          <table:table-cell table:style-name="Default" table:number-columns-repeated="4"/>
          <table:table-cell table:style-name="ce14" office:value-type="string" table:number-columns-spanned="3" table:number-rows-spanned="1">
            <text:p>Tilanne 2009-08</text:p>
          </table:table-cell>
          <table:covered-table-cell table:style-name="ce19"/>
          <table:covered-table-cell table:style-name="ce21"/>
        </table:table-row>
        <table:table-row table:style-name="ro1">
          <table:table-cell/>
          <table:table-cell table:style-name="ce5" office:value-type="string">
            <text:p>Osa</text:p>
          </table:table-cell>
          <table:table-cell table:style-name="ce5" office:value-type="string">
            <text:p>Merkki/malli</text:p>
          </table:table-cell>
          <table:table-cell table:style-name="ce5" office:value-type="string">
            <text:p>Hankittu</text:p>
          </table:table-cell>
          <table:table-cell table:style-name="ce5" office:value-type="string">
            <text:p>Hankintahinta</text:p>
          </table:table-cell>
          <table:table-cell table:style-name="ce5" office:value-type="string">
            <text:p>Ostopaikka</text:p>
          </table:table-cell>
          <table:table-cell table:style-name="ce15" office:value-type="string">
            <text:p>Saatavuus</text:p>
          </table:table-cell>
          <table:table-cell table:style-name="ce5" office:value-type="string">
            <text:p>Hinta</text:p>
          </table:table-cell>
          <table:table-cell table:style-name="ce22" office:value-type="string">
            <text:p>Hinnan lähde</text:p>
          </table:table-cell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AMD Athlon X2 BE-2400 (AM2)</text:p>
          </table:table-cell>
          <table:table-cell office:value-type="string">
            <text:p>2008-01</text:p>
          </table:table-cell>
          <table:table-cell office:value-type="float" office:value="95">
            <text:p>95,00</text:p>
          </table:table-cell>
          <table:table-cell office:value-type="string">
            <text:p>Kärkkäinen Ylivieska</text:p>
          </table:table-cell>
          <table:table-cell office:value-type="string">
            <text:p>AMD Athlon II X2 245 (AM3)</text:p>
          </table:table-cell>
          <table:table-cell office:value-type="float" office:value="69">
            <text:p>69,00</text:p>
          </table:table-cell>
          <table:table-cell office:value-type="string">
            <text:p>Tietoasema.fi</text:p>
          </table:table-cell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Noctua NH-U12F</text:p>
          </table:table-cell>
          <table:table-cell office:value-type="string">
            <text:p>2008-01</text:p>
          </table:table-cell>
          <table:table-cell office:value-type="float" office:value="55">
            <text:p>55,00</text:p>
          </table:table-cell>
          <table:table-cell office:value-type="string">
            <text:p>Kärkkäinen Ylivieska</text:p>
          </table:table-cell>
          <table:table-cell office:value-type="string">
            <text:p>Noctua NH-U12P</text:p>
          </table:table-cell>
          <table:table-cell office:value-type="float" office:value="49.9">
            <text:p>4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us M2N-SLI Deluxe (AM2)</text:p>
          </table:table-cell>
          <table:table-cell office:value-type="string">
            <text:p>2008-01</text:p>
          </table:table-cell>
          <table:table-cell office:value-type="float" office:value="100">
            <text:p>100,00</text:p>
          </table:table-cell>
          <table:table-cell office:value-type="string">
            <text:p>Kärkkäinen Ylivieska</text:p>
          </table:table-cell>
          <table:table-cell office:value-type="string">
            <text:p>Asus M3N-HT Deluxe/Mempipe</text:p>
          </table:table-cell>
          <table:table-cell office:value-type="float" office:value="149.9">
            <text:p>14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Kingston KVR800D2E5K2/2G</text:p>
          </table:table-cell>
          <table:table-cell office:value-type="string">
            <text:p>2008-01</text:p>
          </table:table-cell>
          <table:table-cell office:value-type="float" office:value="50">
            <text:p>50,00</text:p>
          </table:table-cell>
          <table:table-cell office:value-type="string">
            <text:p>Kärkkäinen Ylivieska</text:p>
          </table:table-cell>
          <table:table-cell office:value-type="string">
            <text:p>KVR800D2E6K2/4G</text:p>
          </table:table-cell>
          <table:table-cell office:value-type="float" office:value="59.9">
            <text:p>59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otelo+virtalähde</text:p>
          </table:table-cell>
          <table:table-cell office:value-type="string">
            <text:p>Antec Sonata III - ATX-kotelo, 500W ATX12V v. 2.0</text:p>
          </table:table-cell>
          <table:table-cell office:value-type="string">
            <text:p>2008-01</text:p>
          </table:table-cell>
          <table:table-cell office:value-type="float" office:value="120">
            <text:p>120,00</text:p>
          </table:table-cell>
          <table:table-cell office:value-type="string">
            <text:p>Kärkkäinen Ylivieska</text:p>
          </table:table-cell>
          <table:table-cell office:value-type="string">
            <text:p>saatavilla</text:p>
          </table:table-cell>
          <table:table-cell office:value-type="float" office:value="94.9">
            <text:p>94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Rinnakkaisliitin</text:p>
          </table:table-cell>
          <table:table-cell office:value-type="string">
            <text:p>Rinnakkaisliitin DB25F</text:p>
          </table:table-cell>
          <table:table-cell office:value-type="string">
            <text:p>2007-02</text:p>
          </table:table-cell>
          <table:table-cell office:value-type="float" office:value="1">
            <text:p>1,00</text:p>
          </table:table-cell>
          <table:table-cell office:value-type="string">
            <text:p>Käytettynä yksityiseltä</text:p>
          </table:table-cell>
          <table:table-cell office:value-type="string">
            <text:p>ei välttämätö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MSI GF 8500 GT PCI-E 256MB DDR2 SILENT</text:p>
          </table:table-cell>
          <table:table-cell office:value-type="string">
            <text:p>2008-01</text:p>
          </table:table-cell>
          <table:table-cell office:value-type="float" office:value="70">
            <text:p>70,00</text:p>
          </table:table-cell>
          <table:table-cell office:value-type="string">
            <text:p>Kärkkäinen Ylivieska</text:p>
          </table:table-cell>
          <table:table-cell office:value-type="string">
            <text:p>emolevyyn integroitu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Kiintolevy 1</text:p>
          </table:table-cell>
          <table:table-cell office:value-type="string">
            <text:p>Seagate Barracuda 7200.10 250GB SATA 3.0 Gbit/s 8MB</text:p>
          </table:table-cell>
          <table:table-cell office:value-type="string">
            <text:p>2008-01</text:p>
          </table:table-cell>
          <table:table-cell office:value-type="float" office:value="85">
            <text:p>85,00</text:p>
          </table:table-cell>
          <table:table-cell office:value-type="string">
            <text:p>Kärkkäinen Ylivieska</text:p>
          </table:table-cell>
          <table:table-cell office:value-type="string">
            <text:p>500GB 7200.12</text:p>
          </table:table-cell>
          <table:table-cell office:value-type="float" office:value="48.9">
            <text:p>4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iintolevy 2</text:p>
          </table:table-cell>
          <table:table-cell office:value-type="string">
            <text:p>Seagate Barracuda 7200.11 500GB SATA 3.0 Gbit/s 32MB</text:p>
          </table:table-cell>
          <table:table-cell office:value-type="string">
            <text:p>2008-09</text:p>
          </table:table-cell>
          <table:table-cell office:value-type="float" office:value="56.9">
            <text:p>56,90</text:p>
          </table:table-cell>
          <table:table-cell office:value-type="string">
            <text:p>Verkkokauppa.com</text:p>
          </table:table-cell>
          <table:table-cell office:value-type="string">
            <text:p>500GB 7200.12</text:p>
          </table:table-cell>
          <table:table-cell office:value-type="float" office:value="48.9">
            <text:p>4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Blu-ray-asema</text:p>
          </table:table-cell>
          <table:table-cell table:style-name="ce9" office:value-type="string">
            <text:p>LG Super Multi Blue GGW-H20L</text:p>
          </table:table-cell>
          <table:table-cell table:style-name="ce9" office:value-type="string">
            <text:p>2008-08</text:p>
          </table:table-cell>
          <table:table-cell table:style-name="ce11" office:value-type="float" office:value="220">
            <text:p>220,00</text:p>
          </table:table-cell>
          <table:table-cell table:style-name="ce9" office:value-type="string">
            <text:p>Kärkkäinen Ylivieska</text:p>
          </table:table-cell>
          <table:table-cell office:value-type="string">
            <text:p>saatavilla</text:p>
          </table:table-cell>
          <table:table-cell office:value-type="float" office:value="218.9">
            <text:p>21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DVD-asema</text:p>
          </table:table-cell>
          <table:table-cell office:value-type="string">
            <text:p>LG DVD+-R/RW GH22LP20</text:p>
          </table:table-cell>
          <table:table-cell office:value-type="string">
            <text:p>2008-09</text:p>
          </table:table-cell>
          <table:table-cell office:value-type="float" office:value="29">
            <text:p>29,00</text:p>
          </table:table-cell>
          <table:table-cell office:value-type="string">
            <text:p>Kärkkäinen Ylivieska</text:p>
          </table:table-cell>
          <table:table-cell office:value-type="string">
            <text:p>saatavilla</text:p>
          </table:table-cell>
          <table:table-cell office:value-type="float" office:value="27.9">
            <text:p>27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Optinen asema</text:p>
          </table:table-cell>
          <table:table-cell table:style-name="ce9" office:value-type="string">
            <text:p>Samsung CDRW/DVD SM-308B</text:p>
          </table:table-cell>
          <table:table-cell table:style-name="ce9" office:value-type="string">
            <text:p>2008-09</text:p>
          </table:table-cell>
          <table:table-cell table:style-name="ce11" office:value-type="float" office:value="3">
            <text:p>3,00</text:p>
          </table:table-cell>
          <table:table-cell table:style-name="ce9" office:value-type="string">
            <text:p>Kierrätyskeskus Löytötasku</text:p>
          </table:table-cell>
          <table:table-cell office:value-type="string">
            <text:p>ei välttämätön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/>
          <table:table-cell office:value-type="string">
            <text:p>Levykeasema</text:p>
          </table:table-cell>
          <table:table-cell office:value-type="string">
            <text:p>Panasonic 1,44 MB 3,5”</text:p>
          </table:table-cell>
          <table:table-cell office:value-type="string">
            <text:p>2006-02</text:p>
          </table:table-cell>
          <table:table-cell office:value-type="float" office:value="1">
            <text:p>1,00</text:p>
          </table:table-cell>
          <table:table-cell office:value-type="string">
            <text:p>Käytettynä yksityiseltä</text:p>
          </table:table-cell>
          <table:table-cell office:value-type="string">
            <text:p>Teac 3,5" FDD 1,44 MB</text:p>
          </table:table-cell>
          <table:table-cell office:value-type="float" office:value="11.9">
            <text:p>11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Näyttö</text:p>
          </table:table-cell>
          <table:table-cell office:value-type="string">
            <text:p>BenQ G2400W 24” LCD-näyttö</text:p>
          </table:table-cell>
          <table:table-cell office:value-type="string">
            <text:p>2008-08</text:p>
          </table:table-cell>
          <table:table-cell office:value-type="float" office:value="315">
            <text:p>315,00</text:p>
          </table:table-cell>
          <table:table-cell office:value-type="string">
            <text:p>Kärkkäinen Ylivieska</text:p>
          </table:table-cell>
          <table:table-cell office:value-type="string">
            <text:p>BenQ V2400W 24" LCD-näyttö</text:p>
          </table:table-cell>
          <table:table-cell office:value-type="float" office:value="298.9">
            <text:p>29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Hercules Game Theater XP</text:p>
          </table:table-cell>
          <table:table-cell office:value-type="string">
            <text:p>2005-01</text:p>
          </table:table-cell>
          <table:table-cell office:value-type="float" office:value="10">
            <text:p>10,00</text:p>
          </table:table-cell>
          <table:table-cell office:value-type="string">
            <text:p>Käytettynä yksityiseltä</text:p>
          </table:table-cell>
          <table:table-cell office:value-type="string">
            <text:p>E-MU 1212M PCI-äänikortti</text:p>
          </table:table-cell>
          <table:table-cell office:value-type="float" office:value="147.9">
            <text:p>147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aiuttimet</text:p>
          </table:table-cell>
          <table:table-cell office:value-type="string">
            <text:p>Logitech X-140</text:p>
          </table:table-cell>
          <table:table-cell office:value-type="string">
            <text:p>2008-09</text:p>
          </table:table-cell>
          <table:table-cell office:value-type="float" office:value="25">
            <text:p>25,00</text:p>
          </table:table-cell>
          <table:table-cell office:value-type="string">
            <text:p>Kärkkäinen Ylivieska</text:p>
          </table:table-cell>
          <table:table-cell office:value-type="string">
            <text:p>saatavilla</text:p>
          </table:table-cell>
          <table:table-cell office:value-type="float" office:value="24.9">
            <text:p>24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Kuulokkeet, puoliavoin</text:p>
          </table:table-cell>
          <table:table-cell office:value-type="string">
            <text:p>AKG K-240 Studio</text:p>
          </table:table-cell>
          <table:table-cell office:value-type="string">
            <text:p>2008-02</text:p>
          </table:table-cell>
          <table:table-cell office:value-type="float" office:value="98">
            <text:p>98,00</text:p>
          </table:table-cell>
          <table:table-cell office:value-type="string">
            <text:p>Thomann.de</text:p>
          </table:table-cell>
          <table:table-cell office:value-type="string">
            <text:p>AKG K-240 mkII</text:p>
          </table:table-cell>
          <table:table-cell office:value-type="float" office:value="129">
            <text:p>129,00</text:p>
          </table:table-cell>
          <table:table-cell office:value-type="string">
            <text:p>Thomann.de</text:p>
          </table:table-cell>
        </table:table-row>
        <table:table-row table:style-name="ro1">
          <table:table-cell/>
          <table:table-cell office:value-type="string">
            <text:p>TV-kortti</text:p>
          </table:table-cell>
          <table:table-cell office:value-type="string">
            <text:p>Terratec Cinergy 1200 DVB-C</text:p>
          </table:table-cell>
          <table:table-cell office:value-type="string">
            <text:p>2008-01</text:p>
          </table:table-cell>
          <table:table-cell office:value-type="float" office:value="80">
            <text:p>80,00</text:p>
          </table:table-cell>
          <table:table-cell office:value-type="string">
            <text:p>Kärkkäinen Ylivieska</text:p>
          </table:table-cell>
          <table:table-cell office:value-type="string">
            <text:p>TerraTec Cinergy C PCI HD CI</text:p>
          </table:table-cell>
          <table:table-cell office:value-type="float" office:value="121.9">
            <text:p>121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Logitech UltraX Media Keyboard</text:p>
          </table:table-cell>
          <table:table-cell office:value-type="string">
            <text:p>2009-03</text:p>
          </table:table-cell>
          <table:table-cell office:value-type="float" office:value="8">
            <text:p>8,00</text:p>
          </table:table-cell>
          <table:table-cell office:value-type="string">
            <text:p>Vanhan tavaratalo</text:p>
          </table:table-cell>
          <table:table-cell table:style-name="ce17" office:value-type="string">
            <text:p>Logitech Ultra Flat Keyboard</text:p>
          </table:table-cell>
          <table:table-cell office:value-type="float" office:value="18.9">
            <text:p>18,90</text:p>
          </table:table-cell>
          <table:table-cell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MX310 optinen hiiri</text:p>
          </table:table-cell>
          <table:table-cell office:value-type="string">
            <text:p>2004-03</text:p>
          </table:table-cell>
          <table:table-cell office:value-type="float" office:value="40">
            <text:p>40,00</text:p>
          </table:table-cell>
          <table:table-cell office:value-type="string">
            <text:p>Kärkkäinen Ylivieska</text:p>
          </table:table-cell>
          <table:table-cell table:style-name="ce18" office:value-type="string">
            <text:p>Logitech RX1500</text:p>
          </table:table-cell>
          <table:table-cell office:value-type="float" office:value="16.9">
            <text:p>16,90</text:p>
          </table:table-cell>
          <table:table-cell table:style-name="ce24" office:value-type="string">
            <text:p>Verkkokauppa.com</text:p>
          </table:table-cell>
        </table:table-row>
        <table:table-row table:style-name="ro1">
          <table:table-cell/>
          <table:table-cell office:value-type="string">
            <text:p>Yhteensä</text:p>
          </table:table-cell>
          <table:table-cell table:style-name="Default" table:number-columns-repeated="2"/>
          <table:table-cell table:formula="of:=SUM([.E8:.E27])" office:value-type="float" office:value="1461.9">
            <text:p>1461,90</text:p>
          </table:table-cell>
          <table:table-cell table:style-name="Default" table:number-columns-repeated="2"/>
          <table:table-cell table:style-name="ce20" table:formula="of:=SUM([.H8:.H27])" office:value-type="float" office:value="1538.5">
            <text:p>1538,50</text:p>
          </table:table-cell>
          <table:table-cell table:style-name="Default"/>
        </table:table-row>
        <table:table-row table:style-name="ro1">
          <table:table-cell/>
          <table:table-cell table:style-name="ce7" office:value-type="string" table:number-columns-spanned="8" table:number-rows-spanned="1">
            <text:p>Mahdolliset postikulut tai muut hankintakustannukset eivät sisälly hintoihin. Hinnat ovat vähittäismyyntihintoja kuluttajalle.</text:p>
          </table:table-cell>
          <table:covered-table-cell table:number-columns-repeated="7" table:style-name="Default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12"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  <table:table-cell table:style-name="ce12"/>
          <table:table-cell table:style-name="Default" table:number-columns-repeated="3"/>
        </table:table-row>
        <table:table-row table:style-name="ro1">
          <table:table-cell/>
          <table:table-cell table:style-name="ce8" table:number-columns-repeated="3"/>
          <table:table-cell table:style-name="ce13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4.001cm" fo:margin-bottom="1.499cm" fo:margin-left="2.499cm" fo:margin-right="2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</office:automatic-styles>
  <office:master-styles>
    <style:master-page style:name="Default" style:page-layout-name="Mpm1">
      <style:header style:display="false">
        <style:region-right>
          <text:p><text:span text:style-name="MT1">LIITE 3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.09.2009</text:date>, <text:time>14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ani Untinen</meta:initial-creator>
    <meta:creation-date>2008-01-12T11:14:13</meta:creation-date>
    <dc:date>2009-09-02T14:13:02</dc:date>
    <meta:editing-cycles>352</meta:editing-cycles>
    <meta:editing-duration>PT48H39M22S</meta:editing-duration>
    <meta:print-date>2009-09-02T14:12:47</meta:print-date>
    <meta:document-statistic meta:table-count="1" meta:cell-count="174" meta:object-count="0"/>
    <meta:user-defined meta:name="Info 1"/>
    <meta:user-defined meta:name="Info 2"/>
    <meta:user-defined meta:name="Info 3"/>
    <meta:user-defined meta:name="Info 4"/>
  </office:meta>
</office:document-meta>
</file>