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65cm"/>
    </style:style>
    <style:style style:name="co3" style:family="table-column">
      <style:table-column-properties fo:break-before="auto" style:column-width="10.25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4.729cm"/>
    </style:style>
    <style:style style:name="co7" style:family="table-column">
      <style:table-column-properties fo:break-before="auto" style:column-width="7.708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3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8cm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0.018cm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18cm solid #000000"/>
      <style:text-properties fo:font-style="normal" style:font-style-asian="normal" style:font-style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16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17" style:family="table-cell" style:parent-style-name="Default">
      <style:table-cell-properties fo:border-bottom="none" fo:border-left="none" fo:border-right="0.018cm solid #000000" fo:border-top="0.088cm solid #000000"/>
    </style:style>
    <style:style style:name="ce18" style:family="table-cell" style:parent-style-name="Default" style:data-style-name="N2">
      <style:table-cell-properties fo:border-bottom="0.088cm solid #000000" fo:border-left="0.088cm solid #000000" fo:border-right="0.088cm solid #000000" fo:border-top="0.018cm solid #000000"/>
    </style:style>
    <style:style style:name="ce19" style:family="table-cell" style:parent-style-name="Default" style:data-style-name="N2">
      <style:table-cell-properties fo:border-bottom="0.018cm solid #000000" fo:border-left="0.018cm solid #000000" fo:border-right="0.088cm solid #000000" fo:border-top="0.088cm solid #000000"/>
    </style:style>
    <style:style style:name="ce20" style:family="table-cell" style:parent-style-name="Default" style:data-style-name="N2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18cm solid #000000" fo:border-left="0.018cm solid #000000" fo:border-right="0.088cm solid #000000" fo:border-top="0.018cm solid #000000"/>
    </style:style>
    <style:style style:name="ce22" style:family="table-cell" style:parent-style-name="Default" style:data-style-name="N2">
      <style:table-cell-properties fo:border-bottom="0.088cm solid #000000" fo:border-left="0.018cm solid #000000" fo:border-right="0.088cm solid #000000" fo:border-top="0.018cm solid #000000"/>
    </style:style>
  </office:automatic-styles>
  <office:body>
    <office:spreadsheet>
      <table:table table:name="Laitteet" table:style-name="ta1" table:print-ranges="Laitteet.B2:Laitteet.I4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15"/>
        <table:table-column table:style-name="co8" table:default-cell-style-name="ce9"/>
        <table:table-column table:style-name="co9" table:default-cell-style-name="ce21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 table:number-columns-spanned="8" table:number-rows-spanned="1">
            <text:p>Laitteet mediatyöskentelyyn 2009-08</text:p>
          </table:table-cell>
          <table:covered-table-cell table:number-columns-repeated="7" table:style-name="Default"/>
        </table:table-row>
        <table:table-row table:style-name="ro1">
          <table:table-cell/>
          <table:table-cell table:style-name="ce2"/>
          <table:table-cell table:style-name="Default" table:number-columns-repeated="7"/>
        </table:table-row>
        <table:table-row table:style-name="ro1">
          <table:table-cell/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1">
          <table:table-cell/>
          <table:table-cell table:style-name="ce4"/>
          <table:table-cell table:style-name="Default" table:number-columns-repeated="4"/>
          <table:table-cell table:style-name="ce13" office:value-type="string" table:number-columns-spanned="3" table:number-rows-spanned="1">
            <text:p>Tilanne 2009-08</text:p>
          </table:table-cell>
          <table:covered-table-cell table:style-name="ce17"/>
          <table:covered-table-cell table:style-name="ce19"/>
        </table:table-row>
        <table:table-row table:style-name="ro1">
          <table:table-cell/>
          <table:table-cell table:style-name="ce5" office:value-type="string">
            <text:p>Osa</text:p>
          </table:table-cell>
          <table:table-cell table:style-name="ce5" office:value-type="string">
            <text:p>Merkki/malli</text:p>
          </table:table-cell>
          <table:table-cell table:style-name="ce5" office:value-type="string">
            <text:p>Hankittu</text:p>
          </table:table-cell>
          <table:table-cell table:style-name="ce5" office:value-type="string">
            <text:p>Hankintahinta</text:p>
          </table:table-cell>
          <table:table-cell table:style-name="ce5" office:value-type="string">
            <text:p>Ostopaikka</text:p>
          </table:table-cell>
          <table:table-cell table:style-name="ce14" office:value-type="string">
            <text:p>Saatavuus</text:p>
          </table:table-cell>
          <table:table-cell table:style-name="ce5" office:value-type="string">
            <text:p>Hinta</text:p>
          </table:table-cell>
          <table:table-cell table:style-name="ce20" office:value-type="string">
            <text:p>Hinnan lähde</text:p>
          </table:table-cell>
        </table:table-row>
        <table:table-row table:style-name="ro1">
          <table:table-cell/>
          <table:table-cell office:value-type="string">
            <text:p>Mediatyöasema</text:p>
          </table:table-cell>
          <table:table-cell office:value-type="string">
            <text:p>itse koottu tietokone</text:p>
          </table:table-cell>
          <table:table-cell office:value-type="string">
            <text:p>-</text:p>
          </table:table-cell>
          <table:table-cell office:value-type="float" office:value="1461.9">
            <text:p>1461,90</text:p>
          </table:table-cell>
          <table:table-cell table:number-columns-repeated="2" office:value-type="string">
            <text:p>-</text:p>
          </table:table-cell>
          <table:table-cell office:value-type="float" office:value="1538.5">
            <text:p>1538,50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office:value-type="string">
            <text:p>Ulkoinen kiintolevy</text:p>
          </table:table-cell>
          <table:table-cell office:value-type="string">
            <text:p>LaCie d2 Quadra v2 500GB</text:p>
          </table:table-cell>
          <table:table-cell office:value-type="string">
            <text:p>2008-09</text:p>
          </table:table-cell>
          <table:table-cell office:value-type="float" office:value="136.9">
            <text:p>136,90</text:p>
          </table:table-cell>
          <table:table-cell office:value-type="string">
            <text:p>Verkkokauppa.com</text:p>
          </table:table-cell>
          <table:table-cell office:value-type="string">
            <text:p>saatavilla</text:p>
          </table:table-cell>
          <table:table-cell office:value-type="float" office:value="143.9">
            <text:p>143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Ulkoinen kiintolevykotelo</text:p>
          </table:table-cell>
          <table:table-cell office:value-type="string">
            <text:p>Hotway 3.5” Mini-Drive HDA-U2: USB 2.0</text:p>
          </table:table-cell>
          <table:table-cell office:value-type="string">
            <text:p>2008-07</text:p>
          </table:table-cell>
          <table:table-cell office:value-type="float" office:value="10">
            <text:p>10,00</text:p>
          </table:table-cell>
          <table:table-cell office:value-type="string">
            <text:p>Kirppis paratiisi</text:p>
          </table:table-cell>
          <table:table-cell office:value-type="string">
            <text:p>Seagate FreeAgent Mac 500GB FW/USB 32MB</text:p>
          </table:table-cell>
          <table:table-cell office:value-type="float" office:value="77.9">
            <text:p>77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+ kiintolevy</text:p>
          </table:table-cell>
          <table:table-cell office:value-type="string">
            <text:p>Samsung 20 Gt SV2042H (on asennettuna edelliseen)</text:p>
          </table:table-cell>
          <table:table-cell office:value-type="string">
            <text:p>2008-09</text:p>
          </table:table-cell>
          <table:table-cell office:value-type="float" office:value="5">
            <text:p>5,00</text:p>
          </table:table-cell>
          <table:table-cell table:style-name="ce12" office:value-type="string">
            <text:p>Kierrätyskeskus Löytötasku</text:p>
          </table:table-cell>
          <table:table-cell office:value-type="string">
            <text:p>(kiintolevy sisältyy edelliseen)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Monitoimilaite</text:p>
          </table:table-cell>
          <table:table-cell office:value-type="string">
            <text:p>Epson Stylus Photo RX500 värimustesuihkutulostin</text:p>
          </table:table-cell>
          <table:table-cell office:value-type="string">
            <text:p>2008-07</text:p>
          </table:table-cell>
          <table:table-cell office:value-type="float" office:value="10">
            <text:p>10,00</text:p>
          </table:table-cell>
          <table:table-cell office:value-type="string">
            <text:p>Kirppis paratiisi</text:p>
          </table:table-cell>
          <table:table-cell office:value-type="string">
            <text:p>Epson Stylus Photo RX685</text:p>
          </table:table-cell>
          <table:table-cell office:value-type="float" office:value="159.9">
            <text:p>15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Tulostin</text:p>
          </table:table-cell>
          <table:table-cell office:value-type="string">
            <text:p>HP LaserJet 6L mustavalkolasertulostin</text:p>
          </table:table-cell>
          <table:table-cell office:value-type="string">
            <text:p>2008-07</text:p>
          </table:table-cell>
          <table:table-cell office:value-type="float" office:value="10">
            <text:p>10,00</text:p>
          </table:table-cell>
          <table:table-cell office:value-type="string">
            <text:p>Kirppis paratiisi</text:p>
          </table:table-cell>
          <table:table-cell office:value-type="string">
            <text:p>Samsung ML-1640 mustavalkolasertulostin</text:p>
          </table:table-cell>
          <table:table-cell office:value-type="float" office:value="56.9">
            <text:p>56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Toimistotyöasema</text:p>
          </table:table-cell>
          <table:table-cell office:value-type="string">
            <text:p>vanhoista osista itse koottu (P4/1600MHz), hinta arvioitu</text:p>
          </table:table-cell>
          <table:table-cell office:value-type="string">
            <text:p>2008-11</text:p>
          </table:table-cell>
          <table:table-cell office:value-type="float" office:value="70">
            <text:p>70,00</text:p>
          </table:table-cell>
          <table:table-cell office:value-type="string">
            <text:p>useita eri paikkoja</text:p>
          </table:table-cell>
          <table:table-cell office:value-type="string">
            <text:p>saatavilla</text:p>
          </table:table-cell>
          <table:table-cell table:formula="of:=[.E13]*0.9" office:value-type="float" office:value="63">
            <text:p>63,00</text:p>
          </table:table-cell>
          <table:table-cell office:value-type="string">
            <text:p>hinta arvioitu</text:p>
          </table:table-cell>
        </table:table-row>
        <table:table-row table:style-name="ro1">
          <table:table-cell/>
          <table:table-cell office:value-type="string">
            <text:p>Miniläppäri/mobiililaajak.</text:p>
          </table:table-cell>
          <table:table-cell office:value-type="string">
            <text:p>Asus Eee PC 900 + Huawei E220 HSDPA USB-modeemi</text:p>
          </table:table-cell>
          <table:table-cell office:value-type="string">
            <text:p>2008-09</text:p>
          </table:table-cell>
          <table:table-cell office:value-type="float" office:value="264">
            <text:p>264,00</text:p>
          </table:table-cell>
          <table:table-cell office:value-type="string">
            <text:p>Kärkkäinen Ylivieska / Elisa</text:p>
          </table:table-cell>
          <table:table-cell office:value-type="string">
            <text:p>Asus Eee PC 1005HA</text:p>
          </table:table-cell>
          <table:table-cell office:value-type="float" office:value="338.9">
            <text:p>33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Bluetooth-sovitin</text:p>
          </table:table-cell>
          <table:table-cell office:value-type="string">
            <text:p>A-link BlueUSB21 Bluetooth 2.1 + EDR USB Adapter</text:p>
          </table:table-cell>
          <table:table-cell office:value-type="string">
            <text:p>2009-02</text:p>
          </table:table-cell>
          <table:table-cell office:value-type="float" office:value="16.9">
            <text:p>16,90</text:p>
          </table:table-cell>
          <table:table-cell office:value-type="string">
            <text:p>Kärkkäinen Ylivieska</text:p>
          </table:table-cell>
          <table:table-cell office:value-type="string">
            <text:p>saatavilla</text:p>
          </table:table-cell>
          <table:table-cell office:value-type="float" office:value="12.9">
            <text:p>12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Ulkoinen 5,25”-kotelo</text:p>
          </table:table-cell>
          <table:table-cell office:value-type="string">
            <text:p>Deltaco Mapower Map-KC51U2 USB 2.0</text:p>
          </table:table-cell>
          <table:table-cell office:value-type="string">
            <text:p>2009-03</text:p>
          </table:table-cell>
          <table:table-cell office:value-type="float" office:value="9.9">
            <text:p>9,90</text:p>
          </table:table-cell>
          <table:table-cell office:value-type="string">
            <text:p>Kärkkäinen Ylivieska</text:p>
          </table:table-cell>
          <table:table-cell office:value-type="string">
            <text:p>Buffalo DVSM-PN58U2 Ulkoinen DVD+/-RW</text:p>
          </table:table-cell>
          <table:table-cell office:value-type="float" office:value="58.9">
            <text:p>5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+ sisäinen DVD-asema</text:p>
          </table:table-cell>
          <table:table-cell office:value-type="string">
            <text:p>Gigabyte GO-W0808A (on asennettuna edelliseen)</text:p>
          </table:table-cell>
          <table:table-cell office:value-type="string">
            <text:p>2009-04</text:p>
          </table:table-cell>
          <table:table-cell office:value-type="float" office:value="5">
            <text:p>5,00</text:p>
          </table:table-cell>
          <table:table-cell office:value-type="string">
            <text:p>Vanhan tavaratalo</text:p>
          </table:table-cell>
          <table:table-cell office:value-type="string">
            <text:p>(DVD-asema sisältyy edelliseen)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Kotiteatterivahvistin</text:p>
          </table:table-cell>
          <table:table-cell office:value-type="string">
            <text:p>Sony STR-DE698 discrete 7 channel amplifier</text:p>
          </table:table-cell>
          <table:table-cell office:value-type="string">
            <text:p>2005-10</text:p>
          </table:table-cell>
          <table:table-cell office:value-type="float" office:value="279">
            <text:p>279,00</text:p>
          </table:table-cell>
          <table:table-cell office:value-type="string">
            <text:p>Kertun Kone Oy</text:p>
          </table:table-cell>
          <table:table-cell office:value-type="string">
            <text:p>Onkyo TX-SR307 5.1 viritinvahvistin</text:p>
          </table:table-cell>
          <table:table-cell office:value-type="float" office:value="257.9">
            <text:p>257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aiuttimet stereokuunteluun</text:p>
          </table:table-cell>
          <table:table-cell office:value-type="string">
            <text:p>OR 140Hi (2 kpl)</text:p>
          </table:table-cell>
          <table:table-cell office:value-type="string">
            <text:p>2005-11</text:p>
          </table:table-cell>
          <table:table-cell office:value-type="float" office:value="290">
            <text:p>290,00</text:p>
          </table:table-cell>
          <table:table-cell office:value-type="string">
            <text:p>Kertun Kone Oy</text:p>
          </table:table-cell>
          <table:table-cell office:value-type="string">
            <text:p>ei välttämätö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Kaiuttimet eteen (2 kpl)</text:p>
          </table:table-cell>
          <table:table-cell office:value-type="string">
            <text:p>Disco Line M-660 Export Series Limited Edition Made in Finland</text:p>
          </table:table-cell>
          <table:table-cell office:value-type="string">
            <text:p>2008-07</text:p>
          </table:table-cell>
          <table:table-cell office:value-type="float" office:value="10">
            <text:p>10,00</text:p>
          </table:table-cell>
          <table:table-cell office:value-type="string">
            <text:p>Vanhan tavaratalo</text:p>
          </table:table-cell>
          <table:table-cell office:value-type="string">
            <text:p>OR 100Hi (2 kpl)</text:p>
          </table:table-cell>
          <table:table-cell office:value-type="float" office:value="405.8">
            <text:p>405,8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aiuttimet taakse (2 kpl)</text:p>
          </table:table-cell>
          <table:table-cell office:value-type="string">
            <text:p>Speaker System FE-401 (käytetyt)</text:p>
          </table:table-cell>
          <table:table-cell office:value-type="string">
            <text:p>1996-12</text:p>
          </table:table-cell>
          <table:table-cell office:value-type="float" office:value="33.5">
            <text:p>33,50</text:p>
          </table:table-cell>
          <table:table-cell office:value-type="string">
            <text:p>Paavon kone, Kannus</text:p>
          </table:table-cell>
          <table:table-cell office:value-type="string">
            <text:p>OR 100Hi (2 kpl)</text:p>
          </table:table-cell>
          <table:table-cell office:value-type="float" office:value="405.8">
            <text:p>405,8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Liitäntäjohtoja/-kaapeleita</text:p>
          </table:table-cell>
          <table:table-cell office:value-type="string">
            <text:p>useita eri, hinta arvioitu</text:p>
          </table:table-cell>
          <table:table-cell office:value-type="string">
            <text:p>-</text:p>
          </table:table-cell>
          <table:table-cell office:value-type="float" office:value="115">
            <text:p>115,00</text:p>
          </table:table-cell>
          <table:table-cell office:value-type="string">
            <text:p>useita eri paikkoja</text:p>
          </table:table-cell>
          <table:table-cell office:value-type="string">
            <text:p>saatavilla</text:p>
          </table:table-cell>
          <table:table-cell table:formula="of:=[.E22]" office:value-type="float" office:value="115">
            <text:p>115,00</text:p>
          </table:table-cell>
          <table:table-cell office:value-type="string">
            <text:p>hinta arvioitu</text:p>
          </table:table-cell>
        </table:table-row>
        <table:table-row table:style-name="ro1">
          <table:table-cell/>
          <table:table-cell office:value-type="string">
            <text:p>Levysoitin</text:p>
          </table:table-cell>
          <table:table-cell office:value-type="string">
            <text:p>Akai AP-103C</text:p>
          </table:table-cell>
          <table:table-cell office:value-type="string">
            <text:p>2009-06</text:p>
          </table:table-cell>
          <table:table-cell office:value-type="float" office:value="15">
            <text:p>15,00</text:p>
          </table:table-cell>
          <table:table-cell office:value-type="string">
            <text:p>Kirppis paratiisi</text:p>
          </table:table-cell>
          <table:table-cell office:value-type="string">
            <text:p>Lenco L-3867 USB-levysoitin, musta</text:p>
          </table:table-cell>
          <table:table-cell office:value-type="float" office:value="69.9">
            <text:p>6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Levysoitinesivahvistin</text:p>
          </table:table-cell>
          <table:table-cell office:value-type="string">
            <text:p>Behringer PP400 Stereo Phono Preamplifier - RIAA EQ</text:p>
          </table:table-cell>
          <table:table-cell office:value-type="string">
            <text:p>2009-12</text:p>
          </table:table-cell>
          <table:table-cell office:value-type="float" office:value="29">
            <text:p>29,00</text:p>
          </table:table-cell>
          <table:table-cell office:value-type="string">
            <text:p>Thomann.de</text:p>
          </table:table-cell>
          <table:table-cell office:value-type="string">
            <text:p>ei tarvitse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C-kasettinauhuri 1</text:p>
          </table:table-cell>
          <table:table-cell office:value-type="string">
            <text:p>JVC TD-V562BK, Dolby B-C NR HX Pro</text:p>
          </table:table-cell>
          <table:table-cell office:value-type="string">
            <text:p>1999-02</text:p>
          </table:table-cell>
          <table:table-cell office:value-type="float" office:value="312">
            <text:p>312,00</text:p>
          </table:table-cell>
          <table:table-cell office:value-type="string">
            <text:p>Paavon kone, Kannus</text:p>
          </table:table-cell>
          <table:table-cell office:value-type="string">
            <text:p>Tascam CD-A700, CD/C-kasetti</text:p>
          </table:table-cell>
          <table:table-cell office:value-type="float" office:value="666">
            <text:p>666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C-kasettinauhuri 2</text:p>
          </table:table-cell>
          <table:table-cell office:value-type="string">
            <text:p>Teac W-580R Double Auto Reverse, Dolby B-C NR HX Pro</text:p>
          </table:table-cell>
          <table:table-cell office:value-type="string">
            <text:p>2008-07</text:p>
          </table:table-cell>
          <table:table-cell office:value-type="float" office:value="10">
            <text:p>10,00</text:p>
          </table:table-cell>
          <table:table-cell office:value-type="string">
            <text:p>Kirppis paratiisi</text:p>
          </table:table-cell>
          <table:table-cell office:value-type="string">
            <text:p>ei välttämätö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DVD/CD-soitin</text:p>
          </table:table-cell>
          <table:table-cell office:value-type="string">
            <text:p>Pioneer DV-535</text:p>
          </table:table-cell>
          <table:table-cell office:value-type="string">
            <text:p>2001-02</text:p>
          </table:table-cell>
          <table:table-cell office:value-type="float" office:value="416">
            <text:p>416,00</text:p>
          </table:table-cell>
          <table:table-cell office:value-type="string">
            <text:p>Paavon kone, Kannus</text:p>
          </table:table-cell>
          <table:table-cell office:value-type="string">
            <text:p>Samsung BD-P1580 Blu-ray-/DVD-/CD-soitin</text:p>
          </table:table-cell>
          <table:table-cell office:value-type="float" office:value="169">
            <text:p>169,00</text:p>
          </table:table-cell>
          <table:table-cell office:value-type="string">
            <text:p>Gigantti.fi</text:p>
          </table:table-cell>
        </table:table-row>
        <table:table-row table:style-name="ro1">
          <table:table-cell/>
          <table:table-cell office:value-type="string">
            <text:p>VHS-videonauhuri 1</text:p>
          </table:table-cell>
          <table:table-cell office:value-type="string">
            <text:p>JVC HR-J728 videonauhuri stereoäänellä</text:p>
          </table:table-cell>
          <table:table-cell office:value-type="string">
            <text:p>1996-12</text:p>
          </table:table-cell>
          <table:table-cell office:value-type="float" office:value="500">
            <text:p>500,00</text:p>
          </table:table-cell>
          <table:table-cell office:value-type="string">
            <text:p>Paavon kone, Kannus</text:p>
          </table:table-cell>
          <table:table-cell office:value-type="string">
            <text:p>LG RC-388 tallentava DVD/VHS-yhdistelmä</text:p>
          </table:table-cell>
          <table:table-cell office:value-type="float" office:value="190.9">
            <text:p>190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VHS-videonauhuri 2</text:p>
          </table:table-cell>
          <table:table-cell office:value-type="string">
            <text:p>JVC HR-J711 videonauhuri stereoäänellä</text:p>
          </table:table-cell>
          <table:table-cell office:value-type="string">
            <text:p>2009-04</text:p>
          </table:table-cell>
          <table:table-cell office:value-type="float" office:value="10">
            <text:p>10,00</text:p>
          </table:table-cell>
          <table:table-cell office:value-type="string">
            <text:p>Kirppis paratiisi</text:p>
          </table:table-cell>
          <table:table-cell office:value-type="string">
            <text:p>ei välttämätö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Televisio kotiteatteriin</text:p>
          </table:table-cell>
          <table:table-cell office:value-type="string">
            <text:p>JVC AV-28WT4EN 28” 16:9-kuvasuhteinen CRT-televisio</text:p>
          </table:table-cell>
          <table:table-cell office:value-type="string">
            <text:p>1999-10</text:p>
          </table:table-cell>
          <table:table-cell office:value-type="float" office:value="567">
            <text:p>567,00</text:p>
          </table:table-cell>
          <table:table-cell office:value-type="string">
            <text:p>Paavon kone, Kannus</text:p>
          </table:table-cell>
          <table:table-cell office:value-type="string">
            <text:p>Samsung UE32B7070 32” LED-TV, DVB-T/-C</text:p>
          </table:table-cell>
          <table:table-cell office:value-type="float" office:value="1499">
            <text:p>1499,00</text:p>
          </table:table-cell>
          <table:table-cell office:value-type="string">
            <text:p>Gigantti.fi</text:p>
          </table:table-cell>
        </table:table-row>
        <table:table-row table:style-name="ro1">
          <table:table-cell/>
          <table:table-cell office:value-type="string">
            <text:p>Televisio monitorointiin</text:p>
          </table:table-cell>
          <table:table-cell office:value-type="string">
            <text:p>Philips 21PT1664/00S 21” 4:3-kuvasuhteen CRT-televisio</text:p>
          </table:table-cell>
          <table:table-cell office:value-type="string">
            <text:p>2009-05</text:p>
          </table:table-cell>
          <table:table-cell office:value-type="float" office:value="1">
            <text:p>1,00</text:p>
          </table:table-cell>
          <table:table-cell office:value-type="string">
            <text:p>Käytettynä yksityiseltä</text:p>
          </table:table-cell>
          <table:table-cell office:value-type="string">
            <text:p>em. käy myös monitorointii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Kuulokevahvistin</text:p>
          </table:table-cell>
          <table:table-cell office:value-type="string">
            <text:p>Millenium HA4 4-kanavainen kuulokevahvistin</text:p>
          </table:table-cell>
          <table:table-cell office:value-type="string">
            <text:p>2008-10</text:p>
          </table:table-cell>
          <table:table-cell office:value-type="float" office:value="19.9">
            <text:p>19,90</text:p>
          </table:table-cell>
          <table:table-cell office:value-type="string">
            <text:p>Thomann.de</text:p>
          </table:table-cell>
          <table:table-cell office:value-type="string">
            <text:p>saatavilla</text:p>
          </table:table-cell>
          <table:table-cell office:value-type="float" office:value="19.9">
            <text:p>19,9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Kuulokkeet, suljetut</text:p>
          </table:table-cell>
          <table:table-cell office:value-type="string">
            <text:p>AKG K-271 MKII</text:p>
          </table:table-cell>
          <table:table-cell office:value-type="string">
            <text:p>2008-10</text:p>
          </table:table-cell>
          <table:table-cell office:value-type="float" office:value="159">
            <text:p>159,00</text:p>
          </table:table-cell>
          <table:table-cell office:value-type="string">
            <text:p>Thomann.de</text:p>
          </table:table-cell>
          <table:table-cell office:value-type="string">
            <text:p>saatavilla</text:p>
          </table:table-cell>
          <table:table-cell office:value-type="float" office:value="155">
            <text:p>155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Digitaalitallennin</text:p>
          </table:table-cell>
          <table:table-cell office:value-type="string">
            <text:p>Zoom H-4 + 2 Gt SD + t.bone HD660 kuulokkeet </text:p>
          </table:table-cell>
          <table:table-cell office:value-type="string">
            <text:p>2008-10</text:p>
          </table:table-cell>
          <table:table-cell office:value-type="float" office:value="298">
            <text:p>298,00</text:p>
          </table:table-cell>
          <table:table-cell office:value-type="string">
            <text:p>Thomann.de</text:p>
          </table:table-cell>
          <table:table-cell office:value-type="string">
            <text:p>H-4 + 2 Gt SD + t.bone HD790 kuulokkeet</text:p>
          </table:table-cell>
          <table:table-cell office:value-type="float" office:value="245">
            <text:p>245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Jalusta digitaalitallentimelle</text:p>
          </table:table-cell>
          <table:table-cell office:value-type="string">
            <text:p>Kamerajalusta FD-1147 Art.-Nr.: 23349 Delta-Sport</text:p>
          </table:table-cell>
          <table:table-cell office:value-type="string">
            <text:p>2008-12</text:p>
          </table:table-cell>
          <table:table-cell office:value-type="float" office:value="8.99">
            <text:p>8,99</text:p>
          </table:table-cell>
          <table:table-cell office:value-type="string">
            <text:p>Lidl Ylivieska</text:p>
          </table:table-cell>
          <table:table-cell office:value-type="string">
            <text:p>Slik SJ-32 pöytäjalusta</text:p>
          </table:table-cell>
          <table:table-cell office:value-type="float" office:value="29">
            <text:p>2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Dynaaminen mikrofoni</text:p>
          </table:table-cell>
          <table:table-cell office:value-type="string">
            <text:p>t.bone MB85 + Millenium MS-2005 jalusta + kaapeli</text:p>
          </table:table-cell>
          <table:table-cell office:value-type="string">
            <text:p>2008-10</text:p>
          </table:table-cell>
          <table:table-cell office:value-type="float" office:value="65">
            <text:p>65,00</text:p>
          </table:table-cell>
          <table:table-cell office:value-type="string">
            <text:p>Thomann.de</text:p>
          </table:table-cell>
          <table:table-cell office:value-type="string">
            <text:p>saatavilla</text:p>
          </table:table-cell>
          <table:table-cell office:value-type="float" office:value="59">
            <text:p>59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+ nuottiteline</text:p>
          </table:table-cell>
          <table:table-cell office:value-type="string">
            <text:p>K&amp;M 100/1, musta</text:p>
          </table:table-cell>
          <table:table-cell office:value-type="string">
            <text:p>2008-10</text:p>
          </table:table-cell>
          <table:table-cell office:value-type="string">
            <text:p>sis. edelliseen</text:p>
          </table:table-cell>
          <table:table-cell office:value-type="string">
            <text:p>Thomann.de</text:p>
          </table:table-cell>
          <table:table-cell office:value-type="string">
            <text:p>saatavilla</text:p>
          </table:table-cell>
          <table:table-cell office:value-type="string">
            <text:p>sis. ed.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Kondensaattorimikrofoni</text:p>
          </table:table-cell>
          <table:table-cell office:value-type="string">
            <text:p>t.bone SC400 + K&amp;M Popkiller + Millenium MS-2005 + kaapeli</text:p>
          </table:table-cell>
          <table:table-cell office:value-type="string">
            <text:p>2008-10</text:p>
          </table:table-cell>
          <table:table-cell office:value-type="float" office:value="98">
            <text:p>98,00</text:p>
          </table:table-cell>
          <table:table-cell office:value-type="string">
            <text:p>Thomann.de</text:p>
          </table:table-cell>
          <table:table-cell office:value-type="string">
            <text:p>saatavilla</text:p>
          </table:table-cell>
          <table:table-cell office:value-type="float" office:value="98">
            <text:p>98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Järjestelmäkamerarunko</text:p>
          </table:table-cell>
          <table:table-cell office:value-type="string">
            <text:p>Canon EOS 350D runko</text:p>
          </table:table-cell>
          <table:table-cell office:value-type="string">
            <text:p>2006-03</text:p>
          </table:table-cell>
          <table:table-cell office:value-type="float" office:value="699">
            <text:p>699,00</text:p>
          </table:table-cell>
          <table:table-cell office:value-type="string">
            <text:p>Rajala Pro Shop Sanomatalo</text:p>
          </table:table-cell>
          <table:table-cell office:value-type="string">
            <text:p>Canon EOS 500D runko</text:p>
          </table:table-cell>
          <table:table-cell office:value-type="float" office:value="699">
            <text:p>69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+ objektiivi</text:p>
          </table:table-cell>
          <table:table-cell office:value-type="string">
            <text:p>Sigma EOS 18-200/3.5-6.3 DC</text:p>
          </table:table-cell>
          <table:table-cell office:value-type="string">
            <text:p>2006-03</text:p>
          </table:table-cell>
          <table:table-cell office:value-type="float" office:value="390">
            <text:p>390,00</text:p>
          </table:table-cell>
          <table:table-cell office:value-type="string">
            <text:p>Rajala Pro Shop Sanomatalo</text:p>
          </table:table-cell>
          <table:table-cell office:value-type="string">
            <text:p>Sigma EOS 18-200/3.5-6.3 DC OS</text:p>
          </table:table-cell>
          <table:table-cell office:value-type="float" office:value="399">
            <text:p>39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+ muistikortti</text:p>
          </table:table-cell>
          <table:table-cell office:value-type="string">
            <text:p>SanDisk CF 2GB Extreme III</text:p>
          </table:table-cell>
          <table:table-cell office:value-type="string">
            <text:p>2006-03</text:p>
          </table:table-cell>
          <table:table-cell office:value-type="float" office:value="120">
            <text:p>120,00</text:p>
          </table:table-cell>
          <table:table-cell office:value-type="string">
            <text:p>Rajala Pro Shop Sanomatalo</text:p>
          </table:table-cell>
          <table:table-cell office:value-type="string">
            <text:p>SanDisk SDHC 8GB Extreme III</text:p>
          </table:table-cell>
          <table:table-cell office:value-type="float" office:value="59">
            <text:p>5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+ kaukolaukaisin</text:p>
          </table:table-cell>
          <table:table-cell office:value-type="string">
            <text:p>Canon RS-60E3</text:p>
          </table:table-cell>
          <table:table-cell office:value-type="string">
            <text:p>2006-03</text:p>
          </table:table-cell>
          <table:table-cell office:value-type="float" office:value="30">
            <text:p>30,00</text:p>
          </table:table-cell>
          <table:table-cell office:value-type="string">
            <text:p>Rajala Pro Shop Sanomatalo</text:p>
          </table:table-cell>
          <table:table-cell office:value-type="string">
            <text:p>saatavilla</text:p>
          </table:table-cell>
          <table:table-cell office:value-type="float" office:value="36">
            <text:p>36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+ kolmijalka</text:p>
          </table:table-cell>
          <table:table-cell office:value-type="string">
            <text:p>Slik Pro 400DX A.M.T. + kinopää</text:p>
          </table:table-cell>
          <table:table-cell office:value-type="string">
            <text:p>2006-03</text:p>
          </table:table-cell>
          <table:table-cell office:value-type="float" office:value="91">
            <text:p>91,00</text:p>
          </table:table-cell>
          <table:table-cell office:value-type="string">
            <text:p>Rajala Pro Shop Sanomatalo</text:p>
          </table:table-cell>
          <table:table-cell office:value-type="string">
            <text:p>saatavilla</text:p>
          </table:table-cell>
          <table:table-cell office:value-type="float" office:value="99">
            <text:p>9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+ kameralaukku</text:p>
          </table:table-cell>
          <table:table-cell office:value-type="string">
            <text:p>Tamrac 5502</text:p>
          </table:table-cell>
          <table:table-cell office:value-type="string">
            <text:p>2006-03</text:p>
          </table:table-cell>
          <table:table-cell office:value-type="float" office:value="60">
            <text:p>60,00</text:p>
          </table:table-cell>
          <table:table-cell office:value-type="string">
            <text:p>Rajala Pro Shop Sanomatalo</text:p>
          </table:table-cell>
          <table:table-cell office:value-type="string">
            <text:p>saatavilla</text:p>
          </table:table-cell>
          <table:table-cell office:value-type="float" office:value="89">
            <text:p>89,00</text:p>
          </table:table-cell>
          <table:table-cell office:value-type="string">
            <text:p>Rajalacamera.fi</text:p>
          </table:table-cell>
        </table:table-row>
        <table:table-row table:style-name="ro1">
          <table:table-cell/>
          <table:table-cell office:value-type="string">
            <text:p>Muistikortinlukija</text:p>
          </table:table-cell>
          <table:table-cell office:value-type="string">
            <text:p>Trust CR-1200 16-in-1 USB 2.0, ulkoinen</text:p>
          </table:table-cell>
          <table:table-cell office:value-type="string">
            <text:p>2006-03</text:p>
          </table:table-cell>
          <table:table-cell office:value-type="float" office:value="19">
            <text:p>19,00</text:p>
          </table:table-cell>
          <table:table-cell office:value-type="string">
            <text:p>Kärkkäinen Ylivieska</text:p>
          </table:table-cell>
          <table:table-cell office:value-type="string">
            <text:p>Akasa Elite ulkoinen kortinlukija, USB</text:p>
          </table:table-cell>
          <table:table-cell office:value-type="float" office:value="21.9">
            <text:p>21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Matkapuhelin</text:p>
          </table:table-cell>
          <table:table-cell office:value-type="string">
            <text:p>Nokia E51-1, musta</text:p>
          </table:table-cell>
          <table:table-cell office:value-type="string">
            <text:p>2009-02</text:p>
          </table:table-cell>
          <table:table-cell office:value-type="float" office:value="209">
            <text:p>209,00</text:p>
          </table:table-cell>
          <table:table-cell office:value-type="string">
            <text:p>Gigantti Ylivieska</text:p>
          </table:table-cell>
          <table:table-cell office:value-type="string">
            <text:p>saatavilla</text:p>
          </table:table-cell>
          <table:table-cell office:value-type="float" office:value="189.9">
            <text:p>18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+ microSD-muistikortti</text:p>
          </table:table-cell>
          <table:table-cell office:value-type="string">
            <text:p>Kingston 2 GB microSD</text:p>
          </table:table-cell>
          <table:table-cell office:value-type="string">
            <text:p>2009-02</text:p>
          </table:table-cell>
          <table:table-cell office:value-type="float" office:value="11">
            <text:p>11,00</text:p>
          </table:table-cell>
          <table:table-cell office:value-type="string">
            <text:p>Gigantti Ylivieska</text:p>
          </table:table-cell>
          <table:table-cell table:style-name="ce16" office:value-type="string">
            <text:p>saatavilla</text:p>
          </table:table-cell>
          <table:table-cell office:value-type="float" office:value="6.9">
            <text:p>6,90</text:p>
          </table:table-cell>
          <table:table-cell table:style-name="ce22"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Yhteensä</text:p>
          </table:table-cell>
          <table:table-cell table:style-name="Default" table:number-columns-repeated="2"/>
          <table:table-cell table:formula="of:=SUM([.E7:.E47])" office:value-type="float" office:value="6864.99">
            <text:p>6864,99</text:p>
          </table:table-cell>
          <table:table-cell table:style-name="Default" table:number-columns-repeated="2"/>
          <table:table-cell table:style-name="ce18" table:formula="of:=SUM([.H7:.H47])" office:value-type="float" office:value="8435.7">
            <text:p>8435,70</text:p>
          </table:table-cell>
          <table:table-cell table:style-name="Default"/>
        </table:table-row>
        <table:table-row table:style-name="ro1">
          <table:table-cell/>
          <table:table-cell table:style-name="ce7" office:value-type="string" table:number-columns-spanned="8" table:number-rows-spanned="1">
            <text:p>Mahdolliset postikulut tai muut hankintakustannukset eivät sisälly hintoihin. Hinnat ovat vähittäismyyntihintoja kuluttajalle. Markkahinnat muunnettu euroiksi jakamalla kuudella.</text:p>
          </table:table-cell>
          <table:covered-table-cell table:number-columns-repeated="2" table:style-name="Default"/>
          <table:covered-table-cell table:style-name="ce10"/>
          <table:covered-table-cell table:number-columns-repeated="4" table:style-name="Default"/>
        </table:table-row>
        <table:table-row table:style-name="ro1">
          <table:table-cell/>
          <table:table-cell table:style-name="ce8" table:number-columns-repeated="3"/>
          <table:table-cell table:style-name="ce11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4.001cm" fo:margin-bottom="1.499cm" fo:margin-left="2.499cm" fo:margin-right="3.5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</office:automatic-styles>
  <office:master-styles>
    <style:master-page style:name="Default" style:page-layout-name="Mpm1">
      <style:header style:display="false">
        <style:region-right>
          <text:p><text:span text:style-name="MT1">LIITE 4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1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ani Untinen</meta:initial-creator>
    <meta:creation-date>2008-01-12T11:14:13</meta:creation-date>
    <dc:date>2009-10-18T11:43:18</dc:date>
    <meta:editing-cycles>353</meta:editing-cycles>
    <meta:editing-duration>PT49H02M16S</meta:editing-duration>
    <meta:print-date>2009-08-31T15:17:14</meta:print-date>
    <meta:document-statistic meta:table-count="1" meta:cell-count="342" meta:object-count="0"/>
    <meta:user-defined meta:name="Info 1"/>
    <meta:user-defined meta:name="Info 2"/>
    <meta:user-defined meta:name="Info 3"/>
    <meta:user-defined meta:name="Info 4"/>
  </office:meta>
</office:document-meta>
</file>