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line-height="100%" fo:text-align="start" style:justify-single-word="false" fo:keep-together="always" style:page-number="auto" fo:background-color="transparent" style:shadow="none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line-height="100%" fo:background-color="transparent" style:shadow="none">
        <style:background-image/>
      </style:paragraph-properties>
    </style:style>
    <style:style style:name="P3" style:family="paragraph" style:parent-style-name="Text_20_body">
      <style:paragraph-properties fo:line-height="100%" fo:keep-together="always" fo:background-color="transparent" style:shadow="none">
        <style:background-image/>
      </style:paragraph-properties>
    </style:style>
    <style:style style:name="P4" style:family="paragraph" style:parent-style-name="Text_20_body">
      <style:paragraph-properties fo:line-height="100%" fo:keep-together="always" fo:background-color="transparent" style:shadow="none">
        <style:background-image/>
      </style:paragraph-properties>
      <style:text-properties fo:font-weight="bold" style:font-weight-asian="bold" style:font-weight-complex="bold"/>
    </style:style>
    <style:style style:name="P5" style:family="paragraph" style:parent-style-name="Text_20_body">
      <style:paragraph-properties fo:line-height="100%" fo:keep-together="always" fo:background-color="transparent" style:shadow="none">
        <style:background-image/>
      </style:paragraph-properties>
      <style:text-properties fo:font-weight="normal" style:font-weight-asian="normal" style:font-weight-complex="normal"/>
    </style:style>
    <style:style style:name="P6" style:family="paragraph" style:parent-style-name="Text_20_body">
      <style:paragraph-properties fo:line-height="100%" fo:keep-together="always" fo:background-color="transparent" style:shadow="none">
        <style:background-image/>
      </style:paragraph-properties>
      <style:text-properties style:font-name="Times New Roman"/>
    </style:style>
    <style:style style:name="P7" style:family="paragraph" style:parent-style-name="Text_20_body">
      <style:paragraph-properties fo:line-height="100%" fo:keep-together="always" fo:background-color="transparent" style:shadow="none">
        <style:background-image/>
      </style:paragraph-properties>
      <style:text-properties style:font-size-asian="10.5pt"/>
    </style:style>
    <style:style style:name="P8" style:family="paragraph" style:parent-style-name="Text_20_body">
      <style:paragraph-properties fo:line-height="100%" fo:keep-together="always" fo:background-color="transparent" style:shadow="none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line-height="100%" fo:break-before="page" fo:background-color="transparent" style:shadow="none">
        <style:background-image/>
      </style:paragraph-properties>
      <style:text-properties fo:font-weight="bold" style:font-weight-asian="bold" style:font-weight-complex="bold"/>
    </style:style>
    <style:style style:name="P10" style:family="paragraph" style:parent-style-name="Text_20_body">
      <style:paragraph-properties fo:line-height="100%" fo:break-before="page" fo:background-color="transparent" style:shadow="none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size-asian="10.5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6" style:family="text">
      <style:text-properties fo:font-size="12pt" fo:font-weight="normal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ositeltavaa lukemista (suositeltavimmat ensin)</text:p>
      <text:p text:style-name="P3"/>
      <text:p text:style-name="P3">Roberts-Breslin, J. 2008. Making Media: Foundations of Sound and Image Production. 2. painos. Burlington: Elsevier.</text:p>
      <text:p text:style-name="P3">Leider, C. 2004. Digital Audio Workstation. New York: McGraw-Hill.</text:p>
      <text:p text:style-name="P3">Matthews, D. 2008. Special Event Production: The Resources. Burlington: Elsevier.</text:p>
      <text:p text:style-name="P3">Owsinski, B. 2009. Recording Engineer's Handbook. 2. painos. Boston: Cengage Learning.</text:p>
      <text:p text:style-name="P3">Huber, D &amp; Runstein, R. 2005. Modern Recording Techniques. 6. painos. Burlington: Elsevier.</text:p>
      <text:p text:style-name="P3">Bartlett, B &amp; Bartlett, J. 2005. Practical Recording Techniques. 4. painos. Burlington: Elsevier.</text:p>
      <text:p text:style-name="P3">Gottleib, G &amp; Hennerich, P. 2008. Recording on the Go: The Definitive Guide to Live Recording. Boston: <text:s/>Course Technology.</text:p>
      <text:p text:style-name="P3">Irving, D &amp; Rea, P. 2006. Producing and Directing the Short Film and Video. 3. painos. Burlington: Elsevier.</text:p>
      <text:p text:style-name="P3">Farace, J. 2007. Getting Started with Digital Imaging. Burlington: Elsevier.</text:p>
      <text:p text:style-name="P3">Fraser, B &amp; Murphy, C &amp; Bunting, F. 2004. Värinhallinta. Helsinki: Edita Publishing Oy.</text:p>
      <text:p text:style-name="P3">Aro, E. 2006. Tilaääni. Helsinki: Idemco Oy.</text:p>
      <text:p text:style-name="P3">Laaksonen, J. 2006. Äänityön kivijalka. Helsinki: Idemco Oy.</text:p>
      <text:p text:style-name="P3">Toole, F. 2008. Sound Reproduction: Loudspeakers and Rooms. Burlington: Elsevier.</text:p>
      <text:p text:style-name="P3">Holman, T. 2008. Surround Sound: Up and Running. 2. painos. Burlington: Elsevier.</text:p>
      <text:p text:style-name="P3"/>
      <text:p text:style-name="P3"/>
      <text:p text:style-name="P8"/>
      <text:p text:style-name="P10">Lisätietoa:</text:p>
      <text:p text:style-name="P3"><text:span text:style-name="T6">Riffi - musiikkitekniikan aikakauslehti:<text:line-break/></text:span><text:a xlink:type="simple" xlink:href="http://www.riffi.fi/"><text:span text:style-name="T6">http://www.riffi.fi/</text:span></text:a></text:p>
      <text:p text:style-name="P3"><text:span text:style-name="T6">LinuxMusicians:<text:line-break/></text:span><text:a xlink:type="simple" xlink:href="http://linuxmusicians.com/"><text:span text:style-name="T6">http://linuxmusicians.com/</text:span></text:a></text:p>
      <text:p text:style-name="P3"><text:span text:style-name="T6">Digital audio workstation – Wikipedia:<text:line-break/></text:span><text:a xlink:type="simple" xlink:href="http://en.wikipedia.org/wiki/Digital_audio_workstation"><text:span text:style-name="T6">http://en.wikipedia.org/wiki/Digital_audio_workstation</text:span></text:a></text:p>
      <text:p text:style-name="P3"><text:span text:style-name="T6">Pro Sound Web:<text:line-break/></text:span><text:a xlink:type="simple" xlink:href="http://prosoundweb.com/"><text:span text:style-name="T6">http://prosoundweb.com/</text:span></text:a></text:p>
      <text:p text:style-name="P3"><text:span text:style-name="T6">Sound On Sound music recording technology magazine:<text:line-break/></text:span><text:a xlink:type="simple" xlink:href="http://www.soundonsound.com/"><text:span text:style-name="T6">http://www.soundonsound.com/</text:span></text:a></text:p>
      <text:p text:style-name="P3"><text:span text:style-name="T6">Future Music:<text:line-break/></text:span><text:a xlink:type="simple" xlink:href="http://www.futuremusic.co.uk/"><text:span text:style-name="T6">http://www.futuremusic.co.uk/</text:span></text:a></text:p>
      <text:p text:style-name="P3"><text:span text:style-name="T6">Mix Magazine | Pro Audio, Live Sound, Music Recording and Live Post for Audio Pros:<text:line-break/></text:span><text:a xlink:type="simple" xlink:href="http://mixonline.com/">http://mixonline.com/</text:a></text:p>
      <text:p text:style-name="P3"><text:a xlink:type="simple" xlink:href="" text:style-name="Internet_20_link" text:visited-style-name="Visited_20_Internet_20_Link">Electronic Musician - featuring gear reviews, audio tutorials, loops and samples:<text:line-break/></text:a><text:a xlink:type="simple" xlink:href="http://emusician.com/">http://emusician.com/</text:a></text:p>
      <text:p text:style-name="P3"><text:a xlink:type="simple" xlink:href="" text:style-name="Internet_20_link" text:visited-style-name="Visited_20_Internet_20_Link">ProSound News - Sound Related Articles:<text:line-break/></text:a><text:a xlink:type="simple" xlink:href="http://prosoundnews.com/">http://prosoundnews.com/</text:a></text:p>
      <text:p text:style-name="P3"><text:a xlink:type="simple" xlink:href="" text:style-name="Internet_20_link" text:visited-style-name="Visited_20_Internet_20_Link">Sound recording and reproduction – Wikipedia:<text:line-break/></text:a><text:a xlink:type="simple" xlink:href="http://en.wikipedia.org/wiki/Sound_recording_and_reproduction">http://en.wikipedia.org/wiki/Sound_recording_and_reproduction</text:a></text:p>
      <text:p text:style-name="P3">Video – Wikipedia:<text:line-break/><text:a xlink:type="simple" xlink:href="http://en.wikipedia.org/wiki/Video">http://en.wikipedia.org/wiki/Video</text:a></text:p>
      <text:p text:style-name="P3">Digital imaging – Wikipedia:<text:line-break/><text:a xlink:type="simple" xlink:href="http://en.wikipedia.org/wiki/Digital_imaging">http://en.wikipedia.org/wiki/Digital_imaging</text:a></text:p>
      <text:p text:style-name="P3">Category:Media technology – Wikipedia:<text:line-break/><text:a xlink:type="simple" xlink:href="http://en.wikipedia.org/wiki/Category:Media_technology"><text:span text:style-name="T5">http://en.wikipedia.org/wiki/Category:Media_technology</text:span></text:a></text:p>
      <text:p text:style-name="P3">Loads of Linux Links: Audio/Video:<text:line-break/><text:a xlink:type="simple" xlink:href="http://loll.sourceforge.net/linux/links/Audio-Video/">http://loll.sourceforge.net/linux/links/Audio-Video/</text:a></text:p>
      <text:p text:style-name="P3">Open Directory - Business: Arts and Entertainment: Media Production:<text:line-break/><text:a xlink:type="simple" xlink:href="http://www.dmoz.org/Business/Arts_and_Entertainment/Media_Production/">http://www.dmoz.org/Business/Arts_and_Entertainment/Media_Production/</text:a></text:p>
      <text:p text:style-name="P2"><text:bookmark text:name="line11"/>Open Directory - Computers: Multimedia:<text:line-break/><text:a xlink:type="simple" xlink:href="http://www.dmoz.org/Computers/Multimedia/"><text:span text:style-name="T5">http://www.dmoz.org/Computers/Multimedia/</text:span></text:a></text:p>
      <text:p text:style-name="P9">Materiaalin siirto järjestelmien välillä</text:p>
      <text:p text:style-name="P3">Casarez, V &amp; Cripe, B &amp; Sini, J. 2008. Reshaping Your Business with Web 2.0. New York: McGraw-Hill.</text:p>
      <text:p text:style-name="P3">Granlund, K. 2007. Tietoliikenne. Jyväskylä: WSOYpro Oy.</text:p>
      <text:p text:style-name="P3">Harte, L &amp; Bowler, D &amp; Ofrane, A &amp; Levitan, B. 2005. Wireless Systems. Fuquay-Varina: Althos Publishing.</text:p>
      <text:p text:style-name="P3">Minoli, D. 2006. Voice Over IPv6: Architectures for Next Generation VoIP Networks. Burlington: Elsevier.</text:p>
      <text:p text:style-name="P3">Nykänen, O. 2004. XML Toolkit. 3. painos. Jyväskylä: Docendo Finland Oy.</text:p>
      <text:p text:style-name="P3">Järvinen, P. 2009. Digiarkistointi – Säilytä muistot ja tiedostot. Jyväskylä: WSOYpro Oy.</text:p>
      <text:p text:style-name="P3">Real-time Transport Protocol – Wikipedia:<text:line-break/><text:a xlink:type="simple" xlink:href="http://en.wikipedia.org/wiki/Real-time_Transport_Protocol">http://en.wikipedia.org/wiki/Real-time_Transport_Protocol</text:a></text:p>
      <text:p text:style-name="P3">IPv6 – Wikipedia:<text:line-break/><text:a xlink:type="simple" xlink:href="http://en.wikipedia.org/wiki/IPv6">http://en.wikipedia.org/wiki/IPv6</text:a></text:p>
      <text:p text:style-name="P3">Digital rights management – Wikipedia:<text:line-break/><text:a xlink:type="simple" xlink:href="http://en.wikipedia.org/wiki/Digital_rights_management">http://en.wikipedia.org/wiki/Digital_rights_management</text:a></text:p>
      <text:p text:style-name="P3">Openformats.org:<text:line-break/><text:a xlink:type="simple" xlink:href="http://www.openformats.org/">http://www.openformats.org/</text:a></text:p>
      <text:p text:style-name="P3">Open format – Wikipedia:<text:line-break/><text:a xlink:type="simple" xlink:href="http://en.wikipedia.org/wiki/Open_format">http://en.wikipedia.org/wiki/Open_format</text:a></text:p>
      <text:p text:style-name="P3">Open standard – Wikipedia:<text:line-break/><text:a xlink:type="simple" xlink:href="http://en.wikipedia.org/wiki/Open_standard">http://en.wikipedia.org/wiki/Open_standard</text:a></text:p>
      <text:p text:style-name="P3">Matroska – Wikipedia:<text:line-break/><text:a xlink:type="simple" xlink:href="http://en.wikipedia.org/wiki/Matroska">http://en.wikipedia.org/wiki/Matroska</text:a></text:p>
      <text:p text:style-name="P3">Ogg – Wikipedia:<text:line-break/><text:a xlink:type="simple" xlink:href="http://en.wikipedia.org/wiki/Ogg">http://en.wikipedia.org/wiki/Ogg</text:a></text:p>
      <text:p text:style-name="P3">XML – Wikipedia:<text:line-break/><text:a xlink:type="simple" xlink:href="http://en.wikipedia.org/wiki/Xml" text:style-name="Internet_20_link" text:visited-style-name="Internet_20_link">http://en.wikipedia.org/wiki/Xml</text:a></text:p>
      <text:p text:style-name="P5">Computer data storage – Wikipedia:<text:line-break/><text:a xlink:type="simple" xlink:href="http://en.wikipedia.org/wiki/Computer_data_storage">http://en.wikipedia.org/wiki/Computer_data_storage</text:a></text:p>
      <text:p text:style-name="P5">Open Directory - Computers: Data Formats:<text:line-break/><text:a xlink:type="simple" xlink:href="http://www.dmoz.org/Computers/Data_Formats/">http://www.dmoz.org/Computers/Data_Formats/</text:a></text:p>
      <text:p text:style-name="P4"><text:soft-page-break/>Ohjelmistot</text:p>
      <text:p text:style-name="P3">Kekäläinen, O &amp; Sivonen, T &amp; Suutala, K. 2008. Ubuntu-pikaopas – Linux peruskäyttäjälle. 2. painos. Helsinki: Osuuskunta Sange.</text:p>
      <text:p text:style-name="P3">Kuutti, W &amp; Rantala, A. 2007. Linux. 3. laitos, 1. painos. Jyväskylä: WSOYpro Oy.</text:p>
      <text:p text:style-name="P3">Ingo, H. 2005. Avoin Elämä, Näin toimii Open Source. Espoo: Otamedia.</text:p>
      <text:p text:style-name="P3">Vad<text:span text:style-name="T1">é</text:span><text:span text:style-name="T1">n, T &amp; Stallman, R. 2002. Koodi vapaaksi – hakkerietiikan vaativuus. Tampere: Tampere University Press.</text:span></text:p>
      <text:p text:style-name="P6">Moody, G. 2001. Kapinakoodi. Linus Torvalds ja vapaan ohjelmoinnin vallankumous. Helsinki: Tammi.</text:p>
      <text:p text:style-name="P6">Torvalds, L &amp; Diamond, D. 2001. Just for Fun: Menestystarina. Keuruu: Schildts Kustannus Oy.</text:p>
      <text:p text:style-name="P6"><text:a xlink:type="simple" xlink:href="" text:style-name="Internet_20_link" text:visited-style-name="Visited_20_Internet_20_Link">YouTube - Go Open Source or Go Home:<text:line-break/></text:a><text:a xlink:type="simple" xlink:href="http://www.youtube.com/watch?v=27AGe1b0mnI"><text:span text:style-name="T3">http://www.youtube.com/watch?v=27AGe1b0mnI</text:span></text:a></text:p>
      <text:p text:style-name="P3"><text:bookmark text:name="line1"/><text:span text:style-name="T1">YouTube - Linux Video Editing Software - What an Open Source Sony Vegas Looks Like:<text:line-break/></text:span><text:a xlink:type="simple" xlink:href="http://www.youtube.com/watch?v=1eHEAfNFJ0k"><text:span text:style-name="T3">http://www.youtube.com/watch?v=1eHEAfNFJ0k</text:span></text:a></text:p>
      <text:p text:style-name="P7">Ubuntu Studio:<text:line-break/><text:a xlink:type="simple" xlink:href="http://ubuntustudio.org/"><text:span text:style-name="T4">http://ubuntustudio.org/</text:span></text:a></text:p>
      <text:p text:style-name="P7"><text:span text:style-name="T4">Ubuntu Suomi:<text:line-break/></text:span><text:a xlink:type="simple" xlink:href="http://www.ubuntu-fi.org/"><text:span text:style-name="T4">http://www.ubuntu-fi.org/</text:span></text:a></text:p>
      <text:p text:style-name="P3"><text:span text:style-name="T6">Official Ubuntu Documentation:<text:line-break/></text:span><text:a xlink:type="simple" xlink:href="https://help.ubuntu.com/"><text:span text:style-name="T6">https://help.ubuntu.com/</text:span></text:a></text:p>
      <text:p text:style-name="P7"><text:span text:style-name="T7">UbuntuStudio - Community Ubuntu Documentation:<text:line-break/></text:span><text:a xlink:type="simple" xlink:href="https://help.ubuntu.com/community/UbuntuStudio/"><text:span text:style-name="T7">https://help.ubuntu.com/community/UbuntuStudio/</text:span></text:a></text:p>
      <text:p text:style-name="P7"><text:span text:style-name="T4">Nixie's Linux Corner:<text:line-break/></text:span><text:a xlink:type="simple" xlink:href="http://www.nixiepixel.com/blog/blog7.php" text:style-name="Internet_20_link" text:visited-style-name="Internet_20_link"><text:span text:style-name="T4">http://www.nixiepixel.com/blog/blog7.php</text:span></text:a><text:a xlink:type="simple" xlink:href="" text:style-name="Internet_20_link" text:visited-style-name="Visited_20_Internet_20_Link"><text:span text:style-name="T4"> (</text:span></text:a><text:a xlink:type="simple" xlink:href="http://www.nixiepixel.com/" text:style-name="Internet_20_link" text:visited-style-name="Visited_20_Internet_20_Link"><text:span text:style-name="T4">http://www.nixiepixel.com/</text:span></text:a><text:a xlink:type="simple" xlink:href="" text:style-name="Internet_20_link" text:visited-style-name="Visited_20_Internet_20_Link"><text:span text:style-name="T4">)</text:span></text:a></text:p>
      <text:p text:style-name="P7"><text:span text:style-name="T4">Linux.fi:<text:line-break/></text:span><text:a xlink:type="simple" xlink:href="http://linux.fi/"><text:span text:style-name="T4">http://linux.fi/</text:span></text:a></text:p>
      <text:p text:style-name="P7"><text:span text:style-name="T4">Linux – Wikipedia:<text:line-break/></text:span><text:a xlink:type="simple" xlink:href="http://en.wikipedia.org/wiki/Linux"><text:span text:style-name="T4">http://en.wikipedia.org/wiki/Linux</text:span></text:a></text:p>
      <text:p text:style-name="P5">Linux Audio Wiki:<text:line-break/><text:a xlink:type="simple" xlink:href="http://wiki.linuxaudio.org/">http://wiki.linuxaudio.org/</text:a></text:p>
      <text:p text:style-name="P5">Sound &amp; MIDI Software For Linux:<text:line-break/><text:a xlink:type="simple" xlink:href="http://linux-sound.org/">http://linux-sound.org/</text:a></text:p>
      <text:p text:style-name="P5"><text:soft-page-break/>List of Linux audio software – Wikipedia:<text:line-break/><text:a xlink:type="simple" xlink:href="http://en.wikipedia.org/wiki/List_of_Linux_audio_software">http://en.wikipedia.org/wiki/List_of_Linux_audio_software</text:a></text:p>
      <text:p text:style-name="P5"><text:a xlink:type="simple" xlink:href="" text:style-name="Internet_20_link" text:visited-style-name="Visited_20_Internet_20_Link">List of video editing software – Wikipedia:<text:line-break/></text:a><text:a xlink:type="simple" xlink:href="http://en.wikipedia.org/wiki/List_of_video_editing_software">http://en.wikipedia.org/wiki/List_of_video_editing_software</text:a></text:p>
      <text:p text:style-name="P5">List of raster graphics editors<text:a xlink:type="simple" xlink:href="" text:style-name="Internet_20_link" text:visited-style-name="Visited_20_Internet_20_Link"> – Wikipedia:<text:line-break/></text:a><text:a xlink:type="simple" xlink:href="http://en.wikipedia.org/wiki/Comparison_of_raster_graphics_editors#List">http://en.wikipedia.org/wiki/Comparison_of_raster_graphics_editors#List</text:a></text:p>
      <text:p text:style-name="P5">List of vector graphics editors – Wikipedia:<text:line-break/><text:a xlink:type="simple" xlink:href="http://en.wikipedia.org/wiki/List_of_vector_graphics_editors">http://en.wikipedia.org/wiki/List_of_vector_graphics_editors</text:a></text:p>
      <text:p text:style-name="P5">Linux color management – Wikipedia:<text:line-break/><text:a xlink:type="simple" xlink:href="http://en.wikipedia.org/wiki/Linux_color_management">http://en.wikipedia.org/wiki/Linux_color_management</text:a></text:p>
      <text:p text:style-name="P5">OpenGL:<text:line-break/><text:a xlink:type="simple" xlink:href="http://www.opengl.org/">http://www.opengl.org/</text:a></text:p>
      <text:p text:style-name="P5">PortMedia:<text:line-break/><text:a xlink:type="simple" xlink:href="http://portmedia.sourceforge.net/">http://portmedia.sourceforge.net/</text:a></text:p>
      <text:p text:style-name="P5">Free and open source software – Wikipedia:<text:line-break/><text:a xlink:type="simple" xlink:href="http://en.wikipedia.org/wiki/Free_and_open_source_software">http://en.wikipedia.org/wiki/Free_and_open_source_software</text:a></text:p>
      <text:p text:style-name="P5">Real-time computing – Wikipedia:<text:line-break/><text:a xlink:type="simple" xlink:href="http://en.wikipedia.org/wiki/Real-time_computing">http://en.wikipedia.org/wiki/Real-time_computing</text:a></text:p>
      <text:p text:style-name="P5">Linux Journal | The Original Magazine of the Linux Community:<text:line-break/><text:a xlink:type="simple" xlink:href="http://www.linuxjournal.com/">http://www.linuxjournal.com/</text:a></text:p>
      <text:p text:style-name="P5">Linux Magazine Online:<text:line-break/><text:a xlink:type="simple" xlink:href="http://www.linux-magazine.com/">http://www.linux-magazine.com/</text:a></text:p>
      <text:p text:style-name="P5">Linux Standard Base – Wikipedia:<text:line-break/><text:a xlink:type="simple" xlink:href="http://en.wikipedia.org/wiki/Linux_Standard_Base">http://en.wikipedia.org/wiki/Linux_Standard_Base</text:a></text:p>
      <text:p text:style-name="P5">Linux Developer Network:<text:line-break/><text:a xlink:type="simple" xlink:href="http://ldn.linuxfoundation.org/">http://ldn.linuxfoundation.org/</text:a></text:p>
      <text:p text:style-name="P5">Open Directory - Computers: Software: Operating Systems: Linux:<text:line-break/><text:a xlink:type="simple" xlink:href="http://www.dmoz.org/Computers/Software/Operating_Systems/Linux/">http://www.dmoz.org/Computers/Software/Operating_Systems/Linux/</text:a></text:p>
      <text:p text:style-name="P5"/>
      <text:p text:style-name="P4"/>
      <text:p text:style-name="P9">Laitteisto</text:p>
      <text:p text:style-name="P3">Sähkötieto ry. 2004. Äänentoistojärjestelmät. 2. painos. Espoo: Sähköinfo Oy.</text:p>
      <text:p text:style-name="P3">Sähkötieto ry. 2008. Yleiskaapelointijärjestelmät. 3. painos. Espoo: Sähköinfo Oy.</text:p>
      <text:p text:style-name="P3">Sähkö- ja teleurakoitsijaliitto STUL ry. 2007. Maadoituskirja. 5. painos. Espoo: Sähköinfo Oy.</text:p>
      <text:p text:style-name="P3">Technology Futures, Inc. 2008<text:span text:style-name="T2">. </text:span><text:span text:style-name="Emphasis"><text:span text:style-name="T2">Communication Technology Update and Fundamentals</text:span></text:span><text:span text:style-name="T2">. 11</text:span>. painos. Burlington: Elsevier.</text:p>
      <text:p text:style-name="P3">Lähteinen, O &amp; Pietikäinen, V &amp; Kosonen, H. 2004. Suuri PC-tietokirja. Juva: Sanoma Magazines Finland.</text:p>
      <text:p text:style-name="P3">Newell, P &amp; Holland, K. 2007. Loudspeakers For Music Recording and Reproduction. Burlington: Elsevier.</text:p>
      <text:p text:style-name="P3">Chappell, J. 2004. PC-kotistudio – Käyttäjän käsikirja. Helsinki: Edita Publishing Oy.</text:p>
      <text:p text:style-name="P3">Underdahl, B. 2003. Build Your Own PC Home Entertainment System. Berkeley: McGraw-Hill/Osborne.</text:p>
      <text:p text:style-name="P3">Flyktman, R. 2008. Rakenna oma Tietokone. Helsinki: Readme.fi.</text:p>
      <text:p text:style-name="P3">Järvinen, P. 2007. Kodin digitekniikka- kuva, ääni, laitteet &amp; mahdollisuudet. Jyväskylä: WSOYpro/Docendo-tuotteet.</text:p>
      <text:p text:style-name="P3">Paananen, J. 2005. Tietotekniikan peruskirja. 6. laitos, 1. painos. Jyväskylä: Docendo Finland Oy.</text:p>
      <text:p text:style-name="P3">Helsinki Media Erikoislehdet. 2000. Tee itse hifilaitteita. 2. painos. Juva: Helsinki Media Erikoislehdet.</text:p>
      <text:p text:style-name="P3">Segment B. V. 2002. Tee itse PC-elektroniikkaa. Juva: Sanoma Magazines Finland.</text:p>
      <text:p text:style-name="P3">Segment B. V. 2001. 307 kytkentää. Juva: Helsinki Media.</text:p>
      <text:p text:style-name="P3">Audio and video interfaces and connectors – Wikipedia:<text:line-break/><text:a xlink:type="simple" xlink:href="http://en.wikipedia.org/wiki/Audio_and_video_interfaces_and_connectors">http://en.wikipedia.org/wiki/Audio_and_video_interfaces_and_connectors</text:a></text:p>
      <text:p text:style-name="P3">Computer port (hardware) – Wikipedia:<text:line-break/><text:a xlink:type="simple" xlink:href="http://en.wikipedia.org/wiki/Computer_port_(hardware)">http://en.wikipedia.org/wiki/Computer_port_(hardware)</text:a></text:p>
      <text:p text:style-name="P3">Bus (computing) – Wikipedia:<text:line-break/><text:a xlink:type="simple" xlink:href="http://en.wikipedia.org/wiki/Bus_(computing)">http://en.wikipedia.org/wiki/Bus_(computing)</text:a></text:p>
      <text:p text:style-name="P3">Open source hardware – Wikipedia:<text:line-break/><text:a xlink:type="simple" xlink:href="http://en.wikipedia.org/wiki/Open_source_hardware">http://en.wikipedia.org/wiki/Open_source_hardware</text:a></text:p>
      <text:p text:style-name="P3"><text:soft-page-break/>Portaali:Laitteisto – Linux.fi:<text:line-break/><text:a xlink:type="simple" xlink:href="http://linux.fi/wiki/Portaali:Laitteisto">http://linux.fi/wiki/Portaali:Laitteisto</text:a></text:p>
      <text:p text:style-name="P3">Hardware Support - Ubuntu Wiki:<text:line-break/><text:a xlink:type="simple" xlink:href="https://wiki.ubuntu.com/HardwareSupport">https://wiki.ubuntu.com/HardwareSupport</text:a></text:p>
      <text:p text:style-name="P3">Compatibility Database – Hardware:<text:line-break/><text:a xlink:type="simple" xlink:href="http://www.linuxcompatible.org/compatlist3.html">http://www.linuxcompatible.org/compatlist3.html</text:a></text:p>
      <text:p text:style-name="P3">Open Directory - Computers: Multimedia: Music and Audio: Hardware:<text:line-break/><text:a xlink:type="simple" xlink:href="http://www.dmoz.org/Computers/Multimedia/Music_and_Audio/Hardware/">http://www.dmoz.org/Computers/Multimedia/Music_and_Audio/Hardware/</text:a></text:p>
      <text:p text:style-name="P3">Open Directory - ... Digital Video: Products and Tools: Hardware and Equipment:<text:line-break/><text:a xlink:type="simple" xlink:href="http://www.dmoz.org/Computers/Multimedia/Digital_Video/Products_and_Tools/Hardware_and_Equipment/" text:style-name="Internet_20_link" text:visited-style-name="Internet_20_link">http://www.dmoz.org/Computers/Multimedia/Digital_Video/Products_and_Tools/Hardware_and_Equipment/</text:a></text:p>
      <text:p text:style-name="P2">Open Directory - ... Arts and Entertainment: Tools and Equipment: Manufacturers: Audio:<text:line-break/><text:a xlink:type="simple" xlink:href="http://www.dmoz.org/Business/Arts_and_Entertainment/Tools_and_Equipment/Manufacturers/Audio/">http://www.dmoz.org/Business/Arts_and_Entertainment/Tools_and_Equipment/Manufacturers/Audio/</text:a></text:p>
      <text:p text:style-name="P3">Open Directory - ... Arts and Entertainment: Tools ... Manufacturers: Media Production:<text:line-break/><text:a xlink:type="simple" xlink:href="http://www.dmoz.org/Business/Arts_and_Entertainment/Tools_and_Equipment/Manufacturers/Media_Production/">http://www.dmoz.org/Business/Arts_and_Entertainment/Tools_and_Equipment/Manufacturers/Media_Production/</text:a></text:p>
      <text:p text:style-name="P2">Open Directory - Arts: Photography: Equipment and Services:<text:line-break/><text:a xlink:type="simple" xlink:href="http://www.dmoz.org/Arts/Photography/Equipment_and_Services/">http://www.dmoz.org/Arts/Photography/Equipment_and_Services/</text:a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i" fo:country="FI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516in" style:type="center"/>
          <style:tab-stop style:position="6.102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0516in" style:type="center"/>
          <style:tab-stop style:position="6.1028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4925in" fo:margin-left="1.5752in" fo:margin-right="0.5902in" style:register-truth-ref-style-name="Text_20_body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in" style:dynamic-spacing="true"/>
      </style:header-style>
      <style:footer-style>
        <style:header-footer-properties fo:min-height="0.4925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LIITE 8/<text:page-number text:select-page="current">7</text:page-number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01T11:14:16</meta:creation-date>
    <meta:generator>OpenOffice.org/3.2$Unix OpenOffice.org_project/320m12$Build-9483</meta:generator>
    <meta:editing-duration>PT00H01M02S</meta:editing-duration>
    <meta:editing-cycles>2</meta:editing-cycles>
    <meta:initial-creator>Jani Untinen</meta:initial-creator>
    <meta:document-statistic meta:table-count="0" meta:image-count="0" meta:object-count="0" meta:page-count="7" meta:paragraph-count="110" meta:word-count="844" meta:character-count="8974"/>
    <dc:date>2010-06-01T11:14:29</dc:date>
    <dc:creator>Jani Untinen</dc:creator>
    <meta:user-defined meta:name="Info 1"/>
    <meta:user-defined meta:name="Info 2"/>
    <meta:user-defined meta:name="Info 3"/>
    <meta:user-defined meta:name="Info 4"/>
  </office:meta>
</office:document-meta>
</file>