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73cm"/>
    </style:style>
    <style:style style:name="co3" style:family="table-column">
      <style:table-column-properties fo:break-before="auto" style:column-width="8.6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4.133cm"/>
    </style:style>
    <style:style style:name="co6" style:family="table-column">
      <style:table-column-properties fo:break-before="auto" style:column-width="3.801cm"/>
    </style:style>
    <style:style style:name="co7" style:family="table-column">
      <style:table-column-properties fo:break-before="auto" style:column-width="8.883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4.161cm"/>
    </style:style>
    <style:style style:name="co10" style:family="table-column">
      <style:table-column-properties fo:break-before="auto" style:column-width="8.5cm"/>
    </style:style>
    <style:style style:name="co11" style:family="table-column">
      <style:table-column-properties fo:break-before="auto" style:column-width="3.995cm"/>
    </style:style>
    <style:style style:name="co12" style:family="table-column">
      <style:table-column-properties fo:break-before="auto" style:column-width="8.828cm"/>
    </style:style>
    <style:style style:name="co13" style:family="table-column">
      <style:table-column-properties fo:break-before="auto" style:column-width="4.0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4">
      <style:table-cell-properties fo:border="0.002cm solid #000000"/>
    </style:style>
    <style:style style:name="ce10" style:family="table-cell" style:parent-style-name="Default" style:data-style-name="N2">
      <style:table-cell-properties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02cm solid #000000"/>
      <style:text-properties fo:color="#00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 style:data-style-name="N2">
      <style:table-cell-properties fo:border="0.002cm solid #000000"/>
    </style:style>
    <style:style style:name="ce15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weight="normal" style:font-name-asian="DejaVuSans" style:font-weight-asian="normal" style:font-name-complex="Tahoma" style:font-weight-complex="normal"/>
    </style:style>
    <style:style style:name="T1" style:family="text">
      <style:text-properties fo:color="#000000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table table:name="Ääni01" table:style-name="ta1" table:print-ranges="Ääni01.B2:Ääni01.E27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ce11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table:number-columns-spanned="4" table:number-rows-spanned="1">
            <text:p>Mediatyöaseman komponenttivaihtoehdot</text:p>
          </table:table-cell>
          <table:covered-table-cell table:number-columns-repeated="3" table:style-name="Default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2" office:value-type="string" table:number-columns-spanned="4" table:number-rows-spanned="1">
            <text:p>Edullinen vaihtoehto 2008-02</text:p>
          </table:table-cell>
          <table:covered-table-cell table:number-columns-repeated="3" table:style-name="Default"/>
        </table:table-row>
        <table:table-row table:style-name="ro1">
          <table:table-cell/>
          <table:table-cell table:style-name="ce3" office:value-type="string" table:number-columns-spanned="4" table:number-rows-spanned="3">
            <text:p>Tämä on hyvin edullinen laitteistokokoonpano, kun vaatimukset ovat alhaiset ja työasemaa käytetään lähinnä äänen miksaukseen ja editointiin, eikä korkealaatuiseen äänittämiseen.</text:p>
          </table:table-cell>
          <table:covered-table-cell table:number-columns-repeated="3" table:style-name="Default"/>
        </table:table-row>
        <table:table-row table:style-name="ro1">
          <table:table-cell/>
          <table:covered-table-cell table:style-name="ce2"/>
          <table:covered-table-cell table:number-columns-repeated="3" table:style-name="Default"/>
        </table:table-row>
        <table:table-row table:style-name="ro1">
          <table:table-cell/>
          <table:covered-table-cell table:style-name="ce2"/>
          <table:covered-table-cell table:number-columns-repeated="3" table:style-name="Default"/>
        </table:table-row>
        <table:table-row table:style-name="ro1">
          <table:table-cell/>
          <table:table-cell table:style-name="ce2"/>
          <table:table-cell table:style-name="Default" table:number-columns-repeated="3"/>
        </table:table-row>
        <table:table-row table:style-name="ro1">
          <table:table-cell/>
          <table:table-cell table:style-name="ce4" office:value-type="string">
            <text:p>Osa</text:p>
          </table:table-cell>
          <table:table-cell table:style-name="ce4" office:value-type="string">
            <text:p>Merkki/malli</text:p>
          </table:table-cell>
          <table:table-cell table:style-name="ce8" office:value-type="string">
            <text:p>Hinta (sis. alv.)</text:p>
          </table:table-cell>
          <table:table-cell table:style-name="ce4" office:value-type="string">
            <text:p>Lähde</text:p>
          </table:table-cell>
        </table:table-row>
        <table:table-row table:style-name="ro1">
          <table:table-cell/>
          <table:table-cell office:value-type="string">
            <text:p>CPU</text:p>
          </table:table-cell>
          <table:table-cell office:value-type="string">
            <text:p>AMD Athlon X2 BE-2300 (AM2)</text:p>
          </table:table-cell>
          <table:table-cell office:value-type="float" office:value="78.9">
            <text:p>78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CPU-tuuletin</text:p>
          </table:table-cell>
          <table:table-cell office:value-type="string">
            <text:p>Spire VertiCool II 754/AM2 Cooler</text:p>
          </table:table-cell>
          <table:table-cell office:value-type="float" office:value="25.9">
            <text:p>25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Emolevy</text:p>
          </table:table-cell>
          <table:table-cell office:value-type="string">
            <text:p>ASRock ALiveNF5-eSATA2+ AM2 ATX</text:p>
          </table:table-cell>
          <table:table-cell office:value-type="float" office:value="59.9">
            <text:p>59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Muisti</text:p>
          </table:table-cell>
          <table:table-cell office:value-type="string">
            <text:p>Kingston KVR800D2N6K2/1G</text:p>
          </table:table-cell>
          <table:table-cell office:value-type="float" office:value="25.9">
            <text:p>25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Kotelo</text:p>
          </table:table-cell>
          <table:table-cell office:value-type="string">
            <text:p>Antec NSK4480B-EC New Solution Series</text:p>
          </table:table-cell>
          <table:table-cell office:value-type="float" office:value="70.9">
            <text:p>70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Virtalähde</text:p>
          </table:table-cell>
          <table:table-cell office:value-type="string">
            <text:p>(sisältyy koteloon)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/>
          <table:table-cell office:value-type="string">
            <text:p>Näytönohjain</text:p>
          </table:table-cell>
          <table:table-cell office:value-type="string">
            <text:p>Gigabyte GV-NX72G512P2 NVIDIA GeForce 7200GS</text:p>
          </table:table-cell>
          <table:table-cell office:value-type="float" office:value="27.9">
            <text:p>27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Kiintolevy (järjestelmä)</text:p>
          </table:table-cell>
          <table:table-cell office:value-type="string">
            <text:p>Seagate Barracuda 7200.10 160GB ST3160815AS</text:p>
          </table:table-cell>
          <table:table-cell office:value-type="float" office:value="45.9">
            <text:p>45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Optinen asema</text:p>
          </table:table-cell>
          <table:table-cell office:value-type="string">
            <text:p>Samsung SH-S202H/BEBE 20X DVD+/-RW</text:p>
          </table:table-cell>
          <table:table-cell office:value-type="float" office:value="34.9">
            <text:p>34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Näyttö</text:p>
          </table:table-cell>
          <table:table-cell office:value-type="string">
            <text:p>ViewSonic VA1716w - 17" TFT-näyttö, laajakuva</text:p>
          </table:table-cell>
          <table:table-cell office:value-type="float" office:value="158.9">
            <text:p>158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Äänikortti</text:p>
          </table:table-cell>
          <table:table-cell office:value-type="string">
            <text:p>(emolevyyn integroitu 7.1 ALC888 audio codec)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/>
          <table:table-cell office:value-type="string">
            <text:p>Kaiuttimet</text:p>
          </table:table-cell>
          <table:table-cell table:number-columns-repeated="2" office:value-type="string">
            <text:p>-</text:p>
          </table:table-cell>
          <table:table-cell/>
        </table:table-row>
        <table:table-row table:style-name="ro1">
          <table:table-cell/>
          <table:table-cell office:value-type="string">
            <text:p>Kuulokkeet</text:p>
          </table:table-cell>
          <table:table-cell office:value-type="string">
            <text:p>AKG K 66</text:p>
          </table:table-cell>
          <table:table-cell office:value-type="float" office:value="35.9">
            <text:p>35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Näppäimistö</text:p>
          </table:table-cell>
          <table:table-cell office:value-type="string">
            <text:p>Logitech Internet 350, musta, PS/2</text:p>
          </table:table-cell>
          <table:table-cell office:value-type="float" office:value="10.9">
            <text:p>10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Osoitinlaite</text:p>
          </table:table-cell>
          <table:table-cell office:value-type="string">
            <text:p>Logitech RX250 optinen hiiri, musta</text:p>
          </table:table-cell>
          <table:table-cell office:value-type="float" office:value="8.9">
            <text:p>8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Muistikortinlukija</text:p>
          </table:table-cell>
          <table:table-cell office:value-type="string">
            <text:p>Deltaco 30-in-1 3,5” asemapaikkaan</text:p>
          </table:table-cell>
          <table:table-cell office:value-type="float" office:value="16.9">
            <text:p>16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table:style-name="ce6" office:value-type="string">
            <text:p>Muuta:</text:p>
          </table:table-cell>
          <table:table-cell table:number-columns-repeated="2"/>
          <table:table-cell table:style-name="ce5"/>
        </table:table-row>
        <table:table-row table:style-name="ro1">
          <table:table-cell/>
          <table:table-cell table:style-name="ce6" office:value-type="string">
            <text:p>Yhteensä</text:p>
          </table:table-cell>
          <table:table-cell table:style-name="ce7"/>
          <table:table-cell table:style-name="ce10" table:formula="of:=SUM([.D10:.D26])" office:value-type="float" office:value="601.7">
            <text:p>601,70</text:p>
          </table:table-cell>
          <table:table-cell table:style-name="Default"/>
        </table:table-row>
      </table:table>
      <table:table table:name="Ääni04" table:style-name="ta1" table:print-ranges="Ääni04.B2:Ääni04.E28">
        <office:forms form:automatic-focus="false" form:apply-design-mode="false"/>
        <table:table-column table:style-name="co1" table:default-cell-style-name="Default"/>
        <table:table-column table:style-name="co6" table:default-cell-style-name="ce5"/>
        <table:table-column table:style-name="co7" table:default-cell-style-name="ce5"/>
        <table:table-column table:style-name="co8" table:default-cell-style-name="ce14"/>
        <table:table-column table:style-name="co9" table:default-cell-style-name="ce11"/>
        <table:table-column table:style-name="co1" table:default-cell-style-name="Default"/>
        <table:table-row table:style-name="ro1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ce12" office:value-type="string" table:number-columns-spanned="4" table:number-rows-spanned="1">
            <text:p>Mediatyöaseman komponenttivaihtoehdot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ce13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table:number-columns-spanned="4" table:number-rows-spanned="1">
            <text:p>Keskihintainen vaihtoehto 2008-02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ce3" office:value-type="string" table:number-columns-spanned="4" table:number-rows-spanned="3">
            <text:p>Tämä on edullinen hyvän hinta/laatu(suorituskyky)-suhteen laitteistokokoonpano.</text:p>
          </table:table-cell>
          <table:covered-table-cell table:number-columns-repeated="3" table:style-name="Default"/>
          <table:table-cell/>
        </table:table-row>
        <table:table-row table:style-name="ro1">
          <table:table-cell/>
          <table:covered-table-cell table:style-name="ce2"/>
          <table:covered-table-cell table:number-columns-repeated="3" table:style-name="Default"/>
          <table:table-cell/>
        </table:table-row>
        <table:table-row table:style-name="ro1">
          <table:table-cell/>
          <table:covered-table-cell table:style-name="ce2"/>
          <table:covered-table-cell table:number-columns-repeated="3" table:style-name="Default"/>
          <table:table-cell/>
        </table:table-row>
        <table:table-row table:style-name="ro1">
          <table:table-cell/>
          <table:table-cell table:style-name="ce2"/>
          <table:table-cell table:style-name="Default" table:number-columns-repeated="3"/>
          <table:table-cell/>
        </table:table-row>
        <table:table-row table:style-name="ro1">
          <table:table-cell/>
          <table:table-cell table:style-name="ce4" office:value-type="string">
            <text:p>Osa</text:p>
          </table:table-cell>
          <table:table-cell table:style-name="ce4" office:value-type="string">
            <text:p>Merkki/malli</text:p>
          </table:table-cell>
          <table:table-cell table:style-name="ce8" office:value-type="string">
            <text:p>Hinta (sis. alv.)</text:p>
          </table:table-cell>
          <table:table-cell table:style-name="ce4" office:value-type="string">
            <text:p>Lähde</text:p>
          </table:table-cell>
          <table:table-cell/>
        </table:table-row>
        <table:table-row table:style-name="ro1">
          <table:table-cell/>
          <table:table-cell office:value-type="string">
            <text:p>CPU</text:p>
          </table:table-cell>
          <table:table-cell office:value-type="string">
            <text:p>AMD Athlon X2 BE-2400 (AM2)</text:p>
          </table:table-cell>
          <table:table-cell office:value-type="float" office:value="93.9">
            <text:p>93,90</text:p>
          </table:table-cell>
          <table:table-cell office:value-type="string">
            <text:p>www.verkkokauppa.com</text:p>
          </table:table-cell>
          <table:table-cell/>
        </table:table-row>
        <table:table-row table:style-name="ro1">
          <table:table-cell/>
          <table:table-cell office:value-type="string">
            <text:p>CPU-tuuletin</text:p>
          </table:table-cell>
          <table:table-cell office:value-type="string">
            <text:p>Noctua NH-U12P</text:p>
          </table:table-cell>
          <table:table-cell office:value-type="float" office:value="61.9">
            <text:p>61,90</text:p>
          </table:table-cell>
          <table:table-cell office:value-type="string">
            <text:p>www.verkkokauppa.com</text:p>
          </table:table-cell>
          <table:table-cell/>
        </table:table-row>
        <table:table-row table:style-name="ro1">
          <table:table-cell/>
          <table:table-cell office:value-type="string">
            <text:p>Emolevy</text:p>
          </table:table-cell>
          <table:table-cell office:value-type="string">
            <text:p>ASUS M2N-SLI Deluxe (AM2)</text:p>
          </table:table-cell>
          <table:table-cell office:value-type="float" office:value="104.9">
            <text:p>104,90</text:p>
          </table:table-cell>
          <table:table-cell office:value-type="string">
            <text:p>www.verkkokauppa.com</text:p>
          </table:table-cell>
          <table:table-cell/>
        </table:table-row>
        <table:table-row table:style-name="ro1">
          <table:table-cell/>
          <table:table-cell office:value-type="string">
            <text:p>Muisti</text:p>
          </table:table-cell>
          <table:table-cell office:value-type="string">
            <text:p>Kingston KVR800D2E5K2/2G</text:p>
          </table:table-cell>
          <table:table-cell office:value-type="float" office:value="49.9">
            <text:p>49,90</text:p>
          </table:table-cell>
          <table:table-cell office:value-type="string">
            <text:p>www.verkkokauppa.com</text:p>
          </table:table-cell>
          <table:table-cell/>
        </table:table-row>
        <table:table-row table:style-name="ro1">
          <table:table-cell/>
          <table:table-cell office:value-type="string">
            <text:p>Kotelo</text:p>
          </table:table-cell>
          <table:table-cell office:value-type="string">
            <text:p>Antec Sonata III - ATX-kotelo, 500W ATX12V v. 2.0</text:p>
          </table:table-cell>
          <table:table-cell office:value-type="float" office:value="99.9">
            <text:p>99,90</text:p>
          </table:table-cell>
          <table:table-cell office:value-type="string">
            <text:p>www.verkkokauppa.com</text:p>
          </table:table-cell>
          <table:table-cell/>
        </table:table-row>
        <table:table-row table:style-name="ro1">
          <table:table-cell/>
          <table:table-cell office:value-type="string">
            <text:p>Virtalähde</text:p>
          </table:table-cell>
          <table:table-cell office:value-type="string">
            <text:p>(sisältyy koteloon)</text:p>
          </table:table-cell>
          <table:table-cell office:value-type="string">
            <text:p>-</text:p>
          </table:table-cell>
          <table:table-cell table:style-name="ce5"/>
          <table:table-cell/>
        </table:table-row>
        <table:table-row table:style-name="ro1">
          <table:table-cell/>
          <table:table-cell office:value-type="string">
            <text:p>Näytönohjain</text:p>
          </table:table-cell>
          <table:table-cell office:value-type="string">
            <text:p>Club 3D 8500GT 512MB GDDR2 PASSIVE PCI-E DVI</text:p>
          </table:table-cell>
          <table:table-cell office:value-type="float" office:value="61.9">
            <text:p>61,90</text:p>
          </table:table-cell>
          <table:table-cell office:value-type="string">
            <text:p>www.verkkokauppa.com</text:p>
          </table:table-cell>
          <table:table-cell/>
        </table:table-row>
        <table:table-row table:style-name="ro1">
          <table:table-cell/>
          <table:table-cell office:value-type="string">
            <text:p>Kiintolevy (järjestelmä)</text:p>
          </table:table-cell>
          <table:table-cell office:value-type="string">
            <text:p>Seagate Barracuda ES.2 250GB ST3250310NS</text:p>
          </table:table-cell>
          <table:table-cell office:value-type="float" office:value="82.9">
            <text:p>82,90</text:p>
          </table:table-cell>
          <table:table-cell office:value-type="string">
            <text:p>www.verkkokauppa.com</text:p>
          </table:table-cell>
          <table:table-cell/>
        </table:table-row>
        <table:table-row table:style-name="ro1">
          <table:table-cell/>
          <table:table-cell office:value-type="string">
            <text:p>Optinen asema</text:p>
          </table:table-cell>
          <table:table-cell office:value-type="string">
            <text:p>Samsung SH-S202H/BEBE 20X DVD+/-RW</text:p>
          </table:table-cell>
          <table:table-cell office:value-type="float" office:value="34.9">
            <text:p>34,90</text:p>
          </table:table-cell>
          <table:table-cell office:value-type="string">
            <text:p>www.verkkokauppa.com</text:p>
          </table:table-cell>
          <table:table-cell/>
        </table:table-row>
        <table:table-row table:style-name="ro1">
          <table:table-cell/>
          <table:table-cell office:value-type="string">
            <text:p>Näyttö</text:p>
          </table:table-cell>
          <table:table-cell office:value-type="string">
            <text:p>Acer AL2216WSD 22" 16:9-kuvasuhteen näyttö</text:p>
          </table:table-cell>
          <table:table-cell office:value-type="float" office:value="245.9">
            <text:p>245,90</text:p>
          </table:table-cell>
          <table:table-cell office:value-type="string">
            <text:p>www.verkkokauppa.com</text:p>
          </table:table-cell>
          <table:table-cell table:style-name="ce15"/>
        </table:table-row>
        <table:table-row table:style-name="ro1">
          <table:table-cell/>
          <table:table-cell office:value-type="string">
            <text:p>Äänikortti</text:p>
          </table:table-cell>
          <table:table-cell office:value-type="string">
            <text:p>EMU 1616M PCI</text:p>
          </table:table-cell>
          <table:table-cell office:value-type="float" office:value="459">
            <text:p>459,00</text:p>
          </table:table-cell>
          <table:table-cell office:value-type="string">
            <text:p><text:span text:style-name="T1"><text:a xlink:href="http://www.thomann.de/">www.thomann.de</text:a></text:span></text:p>
          </table:table-cell>
          <table:table-cell/>
        </table:table-row>
        <table:table-row table:style-name="ro1">
          <table:table-cell/>
          <table:table-cell office:value-type="string">
            <text:p>Kaiuttimet</text:p>
          </table:table-cell>
          <table:table-cell table:number-columns-repeated="2" office:value-type="string">
            <text:p>-</text:p>
          </table:table-cell>
          <table:table-cell table:style-name="ce5"/>
          <table:table-cell/>
        </table:table-row>
        <table:table-row table:style-name="ro1">
          <table:table-cell/>
          <table:table-cell office:value-type="string">
            <text:p>Kuulokkeet</text:p>
          </table:table-cell>
          <table:table-cell office:value-type="string">
            <text:p>AKG K-240 Studio</text:p>
          </table:table-cell>
          <table:table-cell office:value-type="float" office:value="98">
            <text:p>98,00</text:p>
          </table:table-cell>
          <table:table-cell office:value-type="string">
            <text:p>www.thomann.de</text:p>
          </table:table-cell>
          <table:table-cell/>
        </table:table-row>
        <table:table-row table:style-name="ro1">
          <table:table-cell/>
          <table:table-cell office:value-type="string">
            <text:p>Näppäimistö</text:p>
          </table:table-cell>
          <table:table-cell office:value-type="string">
            <text:p>Logitech Internet 350, musta, PS/2</text:p>
          </table:table-cell>
          <table:table-cell office:value-type="float" office:value="10.9">
            <text:p>10,90</text:p>
          </table:table-cell>
          <table:table-cell office:value-type="string">
            <text:p>www.verkkokauppa.com</text:p>
          </table:table-cell>
          <table:table-cell/>
        </table:table-row>
        <table:table-row table:style-name="ro1">
          <table:table-cell/>
          <table:table-cell office:value-type="string">
            <text:p>Osoitinlaite</text:p>
          </table:table-cell>
          <table:table-cell office:value-type="string">
            <text:p>Logitech RX250 optinen hiiri, musta</text:p>
          </table:table-cell>
          <table:table-cell office:value-type="float" office:value="8.9">
            <text:p>8,90</text:p>
          </table:table-cell>
          <table:table-cell office:value-type="string">
            <text:p>www.verkkokauppa.com</text:p>
          </table:table-cell>
          <table:table-cell/>
        </table:table-row>
        <table:table-row table:style-name="ro1">
          <table:table-cell/>
          <table:table-cell office:value-type="string">
            <text:p>Muistikortinlukija</text:p>
          </table:table-cell>
          <table:table-cell office:value-type="string">
            <text:p>Deltaco 30-in-1 3,5” asemapaikkaan</text:p>
          </table:table-cell>
          <table:table-cell office:value-type="float" office:value="16.9">
            <text:p>16,90</text:p>
          </table:table-cell>
          <table:table-cell office:value-type="string">
            <text:p>www.verkkokauppa.com</text:p>
          </table:table-cell>
          <table:table-cell/>
        </table:table-row>
        <table:table-row table:style-name="ro1">
          <table:table-cell/>
          <table:table-cell table:style-name="ce6" office:value-type="string">
            <text:p>Muuta: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/>
          <table:table-cell office:value-type="string">
            <text:p>Kiintolevy (media)</text:p>
          </table:table-cell>
          <table:table-cell office:value-type="string">
            <text:p>Seagate Barracuda ES.2 250GB ST3250310NS</text:p>
          </table:table-cell>
          <table:table-cell office:value-type="float" office:value="82.9">
            <text:p>82,90</text:p>
          </table:table-cell>
          <table:table-cell office:value-type="string">
            <text:p>www.verkkokauppa.com</text:p>
          </table:table-cell>
          <table:table-cell table:style-name="ce15"/>
        </table:table-row>
        <table:table-row table:style-name="ro1">
          <table:table-cell/>
          <table:table-cell table:style-name="ce6" office:value-type="string">
            <text:p>Yhteensä</text:p>
          </table:table-cell>
          <table:table-cell table:style-name="ce7"/>
          <table:table-cell table:style-name="ce10" table:formula="of:=SUM([.D10:.D27])" office:value-type="float" office:value="1512.7">
            <text:p>1512,70</text:p>
          </table:table-cell>
          <table:table-cell table:style-name="Default"/>
          <table:table-cell/>
        </table:table-row>
      </table:table>
      <table:table table:name="Ääni05" table:style-name="ta1" table:print-ranges="Ääni05.B2:Ääni05.E28">
        <office:forms form:automatic-focus="false" form:apply-design-mode="false"/>
        <table:table-column table:style-name="co1" table:default-cell-style-name="Default"/>
        <table:table-column table:style-name="co6" table:default-cell-style-name="ce5"/>
        <table:table-column table:style-name="co10" table:default-cell-style-name="ce5"/>
        <table:table-column table:style-name="co4" table:default-cell-style-name="ce14"/>
        <table:table-column table:style-name="co11" table:default-cell-style-name="ce11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2" office:value-type="string" table:number-columns-spanned="4" table:number-rows-spanned="1">
            <text:p>Mediatyöaseman komponenttivaihtoehdot</text:p>
          </table:table-cell>
          <table:covered-table-cell table:number-columns-repeated="3" table:style-name="Default"/>
        </table:table-row>
        <table:table-row table:style-name="ro1">
          <table:table-cell/>
          <table:table-cell table:style-name="ce13"/>
          <table:table-cell table:style-name="Default" table:number-columns-repeated="3"/>
        </table:table-row>
        <table:table-row table:style-name="ro1">
          <table:table-cell/>
          <table:table-cell table:style-name="ce2" office:value-type="string" table:number-columns-spanned="4" table:number-rows-spanned="1">
            <text:p>Keskihintainen ehostettu vaihtoehto 2008-02</text:p>
          </table:table-cell>
          <table:covered-table-cell table:number-columns-repeated="3" table:style-name="Default"/>
        </table:table-row>
        <table:table-row table:style-name="ro1">
          <table:table-cell/>
          <table:table-cell table:style-name="ce16" office:value-type="string" table:number-columns-spanned="4" table:number-rows-spanned="3">
            <text:p>Tämä on hyvän hinta/laatu(suorituskyky)-suhteen laitteistokokoonpano.</text:p>
          </table:table-cell>
          <table:covered-table-cell table:number-columns-repeated="3" table:style-name="Default"/>
        </table:table-row>
        <table:table-row table:style-name="ro1">
          <table:table-cell/>
          <table:covered-table-cell table:style-name="ce2"/>
          <table:covered-table-cell table:number-columns-repeated="3" table:style-name="Default"/>
        </table:table-row>
        <table:table-row table:style-name="ro1">
          <table:table-cell/>
          <table:covered-table-cell table:style-name="ce2"/>
          <table:covered-table-cell table:number-columns-repeated="3" table:style-name="Default"/>
        </table:table-row>
        <table:table-row table:style-name="ro1">
          <table:table-cell/>
          <table:table-cell table:style-name="ce2"/>
          <table:table-cell table:style-name="Default" table:number-columns-repeated="3"/>
        </table:table-row>
        <table:table-row table:style-name="ro1">
          <table:table-cell/>
          <table:table-cell table:style-name="ce4" office:value-type="string">
            <text:p>Osa</text:p>
          </table:table-cell>
          <table:table-cell table:style-name="ce4" office:value-type="string">
            <text:p>Merkki/malli</text:p>
          </table:table-cell>
          <table:table-cell table:style-name="ce8" office:value-type="string">
            <text:p>Hinta (sis. alv.)</text:p>
          </table:table-cell>
          <table:table-cell table:style-name="ce4" office:value-type="string">
            <text:p>Lähde</text:p>
          </table:table-cell>
        </table:table-row>
        <table:table-row table:style-name="ro1">
          <table:table-cell/>
          <table:table-cell office:value-type="string">
            <text:p>CPU</text:p>
          </table:table-cell>
          <table:table-cell office:value-type="string">
            <text:p>AMD Athlon X2 BE-2400 (AM2)</text:p>
          </table:table-cell>
          <table:table-cell office:value-type="float" office:value="93.9">
            <text:p>93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CPU-tuuletin</text:p>
          </table:table-cell>
          <table:table-cell office:value-type="string">
            <text:p>Noctua NH-U12P</text:p>
          </table:table-cell>
          <table:table-cell office:value-type="float" office:value="61.9">
            <text:p>61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Emolevy</text:p>
          </table:table-cell>
          <table:table-cell office:value-type="string">
            <text:p>ASUS M2N-SLI Deluxe (AM2)</text:p>
          </table:table-cell>
          <table:table-cell office:value-type="float" office:value="104.9">
            <text:p>104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Muisti</text:p>
          </table:table-cell>
          <table:table-cell office:value-type="string">
            <text:p>Kingston KVR800D2E5K2/2G</text:p>
          </table:table-cell>
          <table:table-cell office:value-type="float" office:value="49.9">
            <text:p>49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Kotelo</text:p>
          </table:table-cell>
          <table:table-cell office:value-type="string">
            <text:p>Antec Sonata III - ATX-kotelo, 500W ATX12V v. 2.0</text:p>
          </table:table-cell>
          <table:table-cell office:value-type="float" office:value="99.9">
            <text:p>99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Virtalähde</text:p>
          </table:table-cell>
          <table:table-cell office:value-type="string">
            <text:p>(sisältyy koteloon)</text:p>
          </table:table-cell>
          <table:table-cell office:value-type="string">
            <text:p>-</text:p>
          </table:table-cell>
          <table:table-cell table:style-name="ce5" office:value-type="string">
            <text:p>-</text:p>
          </table:table-cell>
        </table:table-row>
        <table:table-row table:style-name="ro1">
          <table:table-cell/>
          <table:table-cell office:value-type="string">
            <text:p>Näytönohjain</text:p>
          </table:table-cell>
          <table:table-cell office:value-type="string">
            <text:p>Asus EN8600GT SILENT/HTDP5/512M</text:p>
          </table:table-cell>
          <table:table-cell office:value-type="float" office:value="121.9">
            <text:p>121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Kiintolevy (järjestelmä)</text:p>
          </table:table-cell>
          <table:table-cell office:value-type="string">
            <text:p>Seagate Barracuda ES.2 250GB ST3250310NS</text:p>
          </table:table-cell>
          <table:table-cell office:value-type="float" office:value="82.9">
            <text:p>82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Optinen asema</text:p>
          </table:table-cell>
          <table:table-cell office:value-type="string">
            <text:p>Samsung SH-S202H/BEBE 20X DVD+/-RW</text:p>
          </table:table-cell>
          <table:table-cell office:value-type="float" office:value="34.9">
            <text:p>34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Näyttö</text:p>
          </table:table-cell>
          <table:table-cell office:value-type="string">
            <text:p>2 x Acer AL2216WSD 22" 16:9-kuvasuhteen näyttö</text:p>
          </table:table-cell>
          <table:table-cell table:formula="of:=2*245.9" office:value-type="float" office:value="491.8">
            <text:p>491,8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Äänikortti</text:p>
          </table:table-cell>
          <table:table-cell office:value-type="string">
            <text:p>EMU 1616M PCI</text:p>
          </table:table-cell>
          <table:table-cell office:value-type="float" office:value="459">
            <text:p>459,00</text:p>
          </table:table-cell>
          <table:table-cell table:style-name="ce5" office:value-type="string">
            <text:p><text:span text:style-name="T1">www</text:span>.thomann.de</text:p>
          </table:table-cell>
        </table:table-row>
        <table:table-row table:style-name="ro1">
          <table:table-cell/>
          <table:table-cell office:value-type="string">
            <text:p>Kaiuttimet</text:p>
          </table:table-cell>
          <table:table-cell table:number-columns-repeated="2" office:value-type="string">
            <text:p>-</text:p>
          </table:table-cell>
          <table:table-cell table:style-name="ce5" office:value-type="string">
            <text:p>-</text:p>
          </table:table-cell>
        </table:table-row>
        <table:table-row table:style-name="ro1">
          <table:table-cell/>
          <table:table-cell office:value-type="string">
            <text:p>Kuulokkeet</text:p>
          </table:table-cell>
          <table:table-cell office:value-type="string">
            <text:p>AKG K-240 Studio</text:p>
          </table:table-cell>
          <table:table-cell office:value-type="float" office:value="98">
            <text:p>98,00</text:p>
          </table:table-cell>
          <table:table-cell table:style-name="ce5" office:value-type="string">
            <text:p><text:span text:style-name="T1">www</text:span>.thomann.de</text:p>
          </table:table-cell>
        </table:table-row>
        <table:table-row table:style-name="ro1">
          <table:table-cell/>
          <table:table-cell office:value-type="string">
            <text:p>Näppäimistö</text:p>
          </table:table-cell>
          <table:table-cell office:value-type="string">
            <text:p>Logitech Internet 350, musta, PS/2</text:p>
          </table:table-cell>
          <table:table-cell office:value-type="float" office:value="10.9">
            <text:p>10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Osoitinlaite</text:p>
          </table:table-cell>
          <table:table-cell office:value-type="string">
            <text:p>Logitech RX250 optinen hiiri, musta</text:p>
          </table:table-cell>
          <table:table-cell office:value-type="float" office:value="8.9">
            <text:p>8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office:value-type="string">
            <text:p>Muistikortinlukija</text:p>
          </table:table-cell>
          <table:table-cell office:value-type="string">
            <text:p>Deltaco 30-in-1 3,5” asemapaikkaan</text:p>
          </table:table-cell>
          <table:table-cell office:value-type="float" office:value="16.9">
            <text:p>16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table:style-name="ce6" office:value-type="string">
            <text:p>Muuta:</text:p>
          </table:table-cell>
          <table:table-cell table:number-columns-repeated="2"/>
          <table:table-cell table:style-name="ce5"/>
        </table:table-row>
        <table:table-row table:style-name="ro1">
          <table:table-cell/>
          <table:table-cell office:value-type="string">
            <text:p>Kiintolevy (media)</text:p>
          </table:table-cell>
          <table:table-cell office:value-type="string">
            <text:p>Seagate Barracuda ES.2 500GB ST3500320NS</text:p>
          </table:table-cell>
          <table:table-cell office:value-type="float" office:value="133.9">
            <text:p>133,90</text:p>
          </table:table-cell>
          <table:table-cell office:value-type="string">
            <text:p>www.verkkokauppa.com</text:p>
          </table:table-cell>
        </table:table-row>
        <table:table-row table:style-name="ro1">
          <table:table-cell/>
          <table:table-cell table:style-name="ce6" office:value-type="string">
            <text:p>Yhteensä</text:p>
          </table:table-cell>
          <table:table-cell table:style-name="ce7"/>
          <table:table-cell table:style-name="ce10" table:formula="of:=SUM([.D10:.D27])" office:value-type="float" office:value="1869.6">
            <text:p>1869,60</text:p>
          </table:table-cell>
          <table:table-cell table:style-name="Default"/>
        </table:table-row>
      </table:table>
      <table:table table:name="Ääni10" table:style-name="ta1" table:print-ranges="Ääni10.B2:Ääni10.E29">
        <office:forms form:automatic-focus="false" form:apply-design-mode="false"/>
        <table:table-column table:style-name="co1" table:default-cell-style-name="Default"/>
        <table:table-column table:style-name="co6" table:default-cell-style-name="ce5"/>
        <table:table-column table:style-name="co12" table:default-cell-style-name="ce5"/>
        <table:table-column table:style-name="co8" table:default-cell-style-name="ce14"/>
        <table:table-column table:style-name="co13" table:default-cell-style-name="ce11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2" office:value-type="string" table:number-columns-spanned="4" table:number-rows-spanned="1">
            <text:p>Mediatyöaseman komponenttivaihtoehdot</text:p>
          </table:table-cell>
          <table:covered-table-cell table:number-columns-repeated="3" table:style-name="Default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2" office:value-type="string" table:number-columns-spanned="4" table:number-rows-spanned="1">
            <text:p>Kallis vaihtoehto 2008-02</text:p>
          </table:table-cell>
          <table:covered-table-cell table:number-columns-repeated="3" table:style-name="Default"/>
        </table:table-row>
        <table:table-row table:style-name="ro1">
          <table:table-cell/>
          <table:table-cell table:style-name="ce3" office:value-type="string" table:number-columns-spanned="4" table:number-rows-spanned="3">
            <text:p>Tämä on suorituskykyinen ja hintava vaihtoehto.</text:p>
          </table:table-cell>
          <table:covered-table-cell table:number-columns-repeated="3" table:style-name="Default"/>
        </table:table-row>
        <table:table-row table:style-name="ro1">
          <table:table-cell/>
          <table:covered-table-cell table:style-name="ce2"/>
          <table:covered-table-cell table:number-columns-repeated="3" table:style-name="Default"/>
        </table:table-row>
        <table:table-row table:style-name="ro1">
          <table:table-cell/>
          <table:covered-table-cell table:style-name="ce2"/>
          <table:covered-table-cell table:number-columns-repeated="3" table:style-name="Default"/>
        </table:table-row>
        <table:table-row table:style-name="ro1">
          <table:table-cell/>
          <table:table-cell table:style-name="ce2"/>
          <table:table-cell table:style-name="Default" table:number-columns-repeated="3"/>
        </table:table-row>
        <table:table-row table:style-name="ro1">
          <table:table-cell/>
          <table:table-cell table:style-name="ce4" office:value-type="string">
            <text:p>Osa</text:p>
          </table:table-cell>
          <table:table-cell table:style-name="ce4" office:value-type="string">
            <text:p>Merkki/malli</text:p>
          </table:table-cell>
          <table:table-cell table:style-name="ce8" office:value-type="string">
            <text:p>Hinta (sis. alv.)</text:p>
          </table:table-cell>
          <table:table-cell table:style-name="ce4" office:value-type="string">
            <text:p>Lähde</text:p>
          </table:table-cell>
        </table:table-row>
        <table:table-row table:style-name="ro1">
          <table:table-cell/>
          <table:table-cell office:value-type="string">
            <text:p>CPU</text:p>
          </table:table-cell>
          <table:table-cell office:value-type="string">
            <text:p>2 x AMD Opteron 2347 1.9Ghz / 2MB Socket F</text:p>
          </table:table-cell>
          <table:table-cell table:formula="of:=2*308.9" office:value-type="float" office:value="617.8">
            <text:p>617,80</text:p>
          </table:table-cell>
          <table:table-cell office:value-type="string">
            <text:p>www.<text:span text:style-name="T2">verkkokauppa</text:span>.com</text:p>
          </table:table-cell>
        </table:table-row>
        <table:table-row table:style-name="ro1">
          <table:table-cell/>
          <table:table-cell office:value-type="string">
            <text:p>CPU-tuuletin</text:p>
          </table:table-cell>
          <table:table-cell office:value-type="string">
            <text:p>2 x GT Igloo 7311 Silet</text:p>
          </table:table-cell>
          <table:table-cell table:formula="of:=2*18" office:value-type="float" office:value="36">
            <text:p>36,00</text:p>
          </table:table-cell>
          <table:table-cell office:value-type="string">
            <text:p><text:span text:style-name="T1">www</text:span>.tietoasema.fi</text:p>
          </table:table-cell>
        </table:table-row>
        <table:table-row table:style-name="ro1">
          <table:table-cell/>
          <table:table-cell office:value-type="string">
            <text:p>Emolevy</text:p>
          </table:table-cell>
          <table:table-cell office:value-type="string">
            <text:p>ASUS KFN4-D16/SAS</text:p>
          </table:table-cell>
          <table:table-cell office:value-type="float" office:value="472.9">
            <text:p>472,90</text:p>
          </table:table-cell>
          <table:table-cell office:value-type="string">
            <text:p>www.<text:span text:style-name="T2">verkkokauppa</text:span>.com</text:p>
          </table:table-cell>
        </table:table-row>
        <table:table-row table:style-name="ro1">
          <table:table-cell/>
          <table:table-cell office:value-type="string">
            <text:p>Muisti</text:p>
          </table:table-cell>
          <table:table-cell office:value-type="string">
            <text:p>2 x Kingston KVR667D2D4P5K2/4G (= 8 GT)</text:p>
          </table:table-cell>
          <table:table-cell table:formula="of:=2*294.9" office:value-type="float" office:value="589.8">
            <text:p>589,80</text:p>
          </table:table-cell>
          <table:table-cell office:value-type="string">
            <text:p>www.<text:span text:style-name="T2">verkkokauppa</text:span>.com</text:p>
          </table:table-cell>
        </table:table-row>
        <table:table-row table:style-name="ro1">
          <table:table-cell/>
          <table:table-cell office:value-type="string">
            <text:p>Kotelo</text:p>
          </table:table-cell>
          <table:table-cell office:value-type="string">
            <text:p>Antec P190 – ATX-kotelo (1200 W PSU)</text:p>
          </table:table-cell>
          <table:table-cell office:value-type="float" office:value="372.9">
            <text:p>372,90</text:p>
          </table:table-cell>
          <table:table-cell office:value-type="string">
            <text:p>www.<text:span text:style-name="T2">verkkokauppa</text:span>.com</text:p>
          </table:table-cell>
        </table:table-row>
        <table:table-row table:style-name="ro1">
          <table:table-cell/>
          <table:table-cell office:value-type="string">
            <text:p>Virtalähde</text:p>
          </table:table-cell>
          <table:table-cell office:value-type="string">
            <text:p>(sisältyy koteloon)</text:p>
          </table:table-cell>
          <table:table-cell office:value-type="string">
            <text:p>-</text:p>
          </table:table-cell>
          <table:table-cell table:style-name="ce5" office:value-type="string">
            <text:p>-</text:p>
          </table:table-cell>
        </table:table-row>
        <table:table-row table:style-name="ro1">
          <table:table-cell/>
          <table:table-cell office:value-type="string">
            <text:p>Näytönohjain</text:p>
          </table:table-cell>
          <table:table-cell office:value-type="string">
            <text:p>Hewlett-Packard NVIDIA Quadro FX1700 512MB PCIe</text:p>
          </table:table-cell>
          <table:table-cell office:value-type="float" office:value="419.9">
            <text:p>419,90</text:p>
          </table:table-cell>
          <table:table-cell office:value-type="string">
            <text:p>www.<text:span text:style-name="T2">verkkokauppa</text:span>.com</text:p>
          </table:table-cell>
        </table:table-row>
        <table:table-row table:style-name="ro1">
          <table:table-cell/>
          <table:table-cell office:value-type="string">
            <text:p>Kiintolevy (järjestelmä)</text:p>
          </table:table-cell>
          <table:table-cell table:number-columns-repeated="2" office:value-type="string">
            <text:p>-</text:p>
          </table:table-cell>
          <table:table-cell table:style-name="ce5" office:value-type="string">
            <text:p>-</text:p>
          </table:table-cell>
        </table:table-row>
        <table:table-row table:style-name="ro1">
          <table:table-cell/>
          <table:table-cell office:value-type="string">
            <text:p>Optinen asema</text:p>
          </table:table-cell>
          <table:table-cell office:value-type="string">
            <text:p>Asus BC-1205PT Blu-ray combo</text:p>
          </table:table-cell>
          <table:table-cell office:value-type="float" office:value="218.9">
            <text:p>218,90</text:p>
          </table:table-cell>
          <table:table-cell office:value-type="string">
            <text:p>www.<text:span text:style-name="T2">verkkokauppa</text:span>.com</text:p>
          </table:table-cell>
        </table:table-row>
        <table:table-row table:style-name="ro1">
          <table:table-cell/>
          <table:table-cell office:value-type="string">
            <text:p>Näyttö</text:p>
          </table:table-cell>
          <table:table-cell office:value-type="string">
            <text:p>2 x Eizo ColorEdge CG221K 22.2"</text:p>
          </table:table-cell>
          <table:table-cell table:formula="of:=2*4976.9" office:value-type="float" office:value="9953.8">
            <text:p>9953,80</text:p>
          </table:table-cell>
          <table:table-cell office:value-type="string">
            <text:p>www.<text:span text:style-name="T2">verkkokauppa</text:span>.com</text:p>
          </table:table-cell>
        </table:table-row>
        <table:table-row table:style-name="ro1">
          <table:table-cell/>
          <table:table-cell office:value-type="string">
            <text:p>Äänikortti</text:p>
          </table:table-cell>
          <table:table-cell office:value-type="string">
            <text:p>EMU 1616M PCI</text:p>
          </table:table-cell>
          <table:table-cell office:value-type="float" office:value="459">
            <text:p>459,00</text:p>
          </table:table-cell>
          <table:table-cell table:style-name="ce5" office:value-type="string">
            <text:p><text:span text:style-name="T1">www</text:span>.thomann.de</text:p>
          </table:table-cell>
        </table:table-row>
        <table:table-row table:style-name="ro1">
          <table:table-cell/>
          <table:table-cell office:value-type="string">
            <text:p>Kaiuttimet</text:p>
          </table:table-cell>
          <table:table-cell office:value-type="string">
            <text:p>Genelec 5 x 8020A + 7050B</text:p>
          </table:table-cell>
          <table:table-cell table:formula="of:=5*279+788" office:value-type="float" office:value="2183">
            <text:p>2183,00</text:p>
          </table:table-cell>
          <table:table-cell table:style-name="ce5" office:value-type="string">
            <text:p><text:span text:style-name="T1">www</text:span>.thomann.de</text:p>
          </table:table-cell>
        </table:table-row>
        <table:table-row table:style-name="ro1">
          <table:table-cell/>
          <table:table-cell office:value-type="string">
            <text:p>Kuulokkeet</text:p>
          </table:table-cell>
          <table:table-cell office:value-type="string">
            <text:p>AKG K-240 Studio</text:p>
          </table:table-cell>
          <table:table-cell office:value-type="float" office:value="98">
            <text:p>98,00</text:p>
          </table:table-cell>
          <table:table-cell table:style-name="ce5" office:value-type="string">
            <text:p><text:span text:style-name="T1">www</text:span>.thomann.de</text:p>
          </table:table-cell>
        </table:table-row>
        <table:table-row table:style-name="ro1">
          <table:table-cell/>
          <table:table-cell office:value-type="string">
            <text:p>Näppäimistö</text:p>
          </table:table-cell>
          <table:table-cell office:value-type="string">
            <text:p>Logitech Internet 350, musta, PS/2</text:p>
          </table:table-cell>
          <table:table-cell office:value-type="float" office:value="10.9">
            <text:p>10,90</text:p>
          </table:table-cell>
          <table:table-cell office:value-type="string">
            <text:p>www.<text:span text:style-name="T2">verkkokauppa</text:span>.com</text:p>
          </table:table-cell>
        </table:table-row>
        <table:table-row table:style-name="ro1">
          <table:table-cell/>
          <table:table-cell office:value-type="string">
            <text:p>Osoitinlaite</text:p>
          </table:table-cell>
          <table:table-cell office:value-type="string">
            <text:p>Logitech RX250 optinen hiiri, musta</text:p>
          </table:table-cell>
          <table:table-cell office:value-type="float" office:value="8.9">
            <text:p>8,90</text:p>
          </table:table-cell>
          <table:table-cell office:value-type="string">
            <text:p>www.<text:span text:style-name="T2">verkkokauppa</text:span>.com</text:p>
          </table:table-cell>
        </table:table-row>
        <table:table-row table:style-name="ro1">
          <table:table-cell/>
          <table:table-cell office:value-type="string">
            <text:p>Muistikortinlukija</text:p>
          </table:table-cell>
          <table:table-cell office:value-type="string">
            <text:p>Deltaco 30-in-1 3,5” asemapaikkaan</text:p>
          </table:table-cell>
          <table:table-cell office:value-type="float" office:value="16.9">
            <text:p>16,90</text:p>
          </table:table-cell>
          <table:table-cell office:value-type="string">
            <text:p>www.<text:span text:style-name="T2">verkkokauppa</text:span>.com</text:p>
          </table:table-cell>
        </table:table-row>
        <table:table-row table:style-name="ro1">
          <table:table-cell/>
          <table:table-cell table:style-name="ce6" office:value-type="string">
            <text:p>Muuta:</text:p>
          </table:table-cell>
          <table:table-cell table:number-columns-repeated="2"/>
          <table:table-cell table:style-name="ce5"/>
        </table:table-row>
        <table:table-row table:style-name="ro1">
          <table:table-cell/>
          <table:table-cell office:value-type="string">
            <text:p>Kiintolevyt (RAID 5)</text:p>
          </table:table-cell>
          <table:table-cell office:value-type="string">
            <text:p>4 x Seagate Barracuda ES.2 1TB ST31000340NS</text:p>
          </table:table-cell>
          <table:table-cell table:formula="of:=4*255.9" office:value-type="float" office:value="1023.6">
            <text:p>1023,60</text:p>
          </table:table-cell>
          <table:table-cell office:value-type="string">
            <text:p>www.<text:span text:style-name="T2">verkkokauppa</text:span>.com</text:p>
          </table:table-cell>
        </table:table-row>
        <table:table-row table:style-name="ro1">
          <table:table-cell/>
          <table:table-cell office:value-type="string">
            <text:p>Blu-ray</text:p>
          </table:table-cell>
          <table:table-cell office:value-type="string">
            <text:p>Philips SPD7000BD tallentava Blu-ray-asema</text:p>
          </table:table-cell>
          <table:table-cell office:value-type="float" office:value="536.9">
            <text:p>536,90</text:p>
          </table:table-cell>
          <table:table-cell office:value-type="string">
            <text:p>www.<text:span text:style-name="T2">verkkokauppa</text:span>.com</text:p>
          </table:table-cell>
        </table:table-row>
        <table:table-row table:style-name="ro1">
          <table:table-cell/>
          <table:table-cell table:style-name="ce6" office:value-type="string">
            <text:p>Yhteensä</text:p>
          </table:table-cell>
          <table:table-cell table:style-name="ce7"/>
          <table:table-cell table:style-name="ce10" table:formula="of:=SUM([.D10:.D28])" office:value-type="float" office:value="17019.2">
            <text:p>17019,20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51cm" fo:margin-bottom="2.499cm" fo:margin-left="4.001cm" fo:margin-right="1.499cm" style:shadow="none" fo:background-color="transparent" style:scale-to="80%" style:table-centering="horizontal" style:writing-mode="lr-tb">
        <style:background-image/>
      </style:page-layout-properties>
      <style:header-style>
        <style:header-footer-properties fo:min-height="2.45cm" fo:margin-left="0cm" fo:margin-right="0cm" fo:margin-bottom="1.951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3pt"/>
    </style:style>
  </office:automatic-styles>
  <office:master-styles>
    <style:master-page style:name="Default" style:page-layout-name="Mpm1">
      <style:header>
        <style:region-right>
          <text:p><text:span text:style-name="MT1">LIITE 1/</text:span><text:span text:style-name="MT1"><text:page-number>1</text:page-number>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8">18.10.2009</text:date>, <text:time>13:0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Jani Untinen</meta:initial-creator>
    <meta:creation-date>2008-01-12T11:14:13</meta:creation-date>
    <dc:date>2009-10-18T13:05:47</dc:date>
    <meta:editing-cycles>161</meta:editing-cycles>
    <meta:editing-duration>PT24H26M02S</meta:editing-duration>
    <meta:document-statistic meta:table-count="4" meta:cell-count="307" meta:object-count="0"/>
    <meta:user-defined meta:name="Info 1"/>
    <meta:user-defined meta:name="Info 2"/>
    <meta:user-defined meta:name="Info 3"/>
    <meta:user-defined meta:name="Info 4"/>
  </office:meta>
</office:document-meta>
</file>