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10.04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4.1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8cm solid #000000"/>
    </style:style>
    <style:style style:name="ce7" style:family="table-cell" style:parent-style-name="Default">
      <style:table-cell-properties fo:border="0.018cm solid #000000"/>
      <style:text-properties fo:font-weight="normal" style:font-weight-asian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Toteutunut" table:style-name="ta1" table:print-ranges="Toteutunut.B2:Toteutunut.C2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1" office:value-type="string" table:number-columns-spanned="2" table:number-rows-spanned="1">
            <text:p>Mediatyöaseman komponentit 2008-03</text:p>
          </table:table-cell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ce2"/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Default"/>
          <table:table-cell table:style-name="Default"/>
          <table:table-cell/>
        </table:table-row>
        <table:table-row table:style-name="ro1">
          <table:table-cell/>
          <table:table-cell table:style-name="ce4"/>
          <table:table-cell table:style-name="Default" table:number-columns-repeated="2"/>
          <table:table-cell/>
        </table:table-row>
        <table:table-row table:style-name="ro1">
          <table:table-cell/>
          <table:table-cell table:style-name="ce5" office:value-type="string">
            <text:p>Osa</text:p>
          </table:table-cell>
          <table:table-cell table:style-name="ce5" office:value-type="string">
            <text:p>Merkki/malli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CPU</text:p>
          </table:table-cell>
          <table:table-cell office:value-type="string">
            <text:p>AMD Athlon X2 BE-2400 (AM2)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CPU-tuuletin</text:p>
          </table:table-cell>
          <table:table-cell office:value-type="string">
            <text:p>Noctua NH-U12F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Emolevy</text:p>
          </table:table-cell>
          <table:table-cell office:value-type="string">
            <text:p>Asus M2N-SLI Deluxe (AM2)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Muisti</text:p>
          </table:table-cell>
          <table:table-cell office:value-type="string">
            <text:p>Kingston KVR800D2E5K2/2G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>
            <text:p>Kotelo+virtalähde</text:p>
          </table:table-cell>
          <table:table-cell office:value-type="string">
            <text:p>Antec Sonata III - ATX-kotelo, 500W ATX12V v. 2.0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>
            <text:p>Rinnakkaisliitin</text:p>
          </table:table-cell>
          <table:table-cell office:value-type="string">
            <text:p>Rinnakkaisliitin DB25F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>
            <text:p>Näytönohjain</text:p>
          </table:table-cell>
          <table:table-cell office:value-type="string">
            <text:p>MSI GF 8500 GT PCI-E 256MB DDR2 SILEN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iintolevy</text:p>
          </table:table-cell>
          <table:table-cell office:value-type="string">
            <text:p>Seagate Barracuda 7200.10 250GB SATA 3.0 Gbit/s 8MB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ptinen asema</text:p>
          </table:table-cell>
          <table:table-cell office:value-type="string">
            <text:p>LG DVD+-R/RW GSA-H55LRB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vykeasema</text:p>
          </table:table-cell>
          <table:table-cell office:value-type="string">
            <text:p>Panasonic 1,44 MB 3,5”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äyttö 1</text:p>
          </table:table-cell>
          <table:table-cell office:value-type="string">
            <text:p>Philips 107E6 17” CRT-näyttö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>
            <text:p>Näyttö 2</text:p>
          </table:table-cell>
          <table:table-cell office:value-type="string">
            <text:p>Fujitsu c786 17” CRT-näyttö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Äänikortti</text:p>
          </table:table-cell>
          <table:table-cell office:value-type="string">
            <text:p>Hercules Game Theater XP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Kuulokkeet, puoliavoin</text:p>
          </table:table-cell>
          <table:table-cell office:value-type="string">
            <text:p>AKG K-240 Studi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V-kortti</text:p>
          </table:table-cell>
          <table:table-cell office:value-type="string">
            <text:p>Terratec Cinergy 1200 DVB-C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äppäimistö</text:p>
          </table:table-cell>
          <table:table-cell office:value-type="string">
            <text:p>IBM KB-632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soitinlaite</text:p>
          </table:table-cell>
          <table:table-cell office:value-type="string">
            <text:p>Logitech MX310 optinen hiiri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8" table:number-columns-repeated="2"/>
          <table:table-cell table:style-name="ce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51cm" fo:margin-bottom="2.499cm" fo:margin-left="4.001cm" fo:margin-right="1.4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2.45cm" fo:margin-left="0cm" fo:margin-right="0cm" fo:margin-bottom="1.95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</office:automatic-styles>
  <office:master-styles>
    <style:master-page style:name="Default" style:page-layout-name="Mpm1">
      <style:header>
        <style:region-right>
          <text:p><text:span text:style-name="MT1">LIITE 2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8">18.10.2009</text:date>, <text:time>13:1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ani Untinen</meta:initial-creator>
    <meta:creation-date>2008-01-12T11:14:13</meta:creation-date>
    <dc:date>2009-10-18T13:13:04</dc:date>
    <meta:editing-cycles>147</meta:editing-cycles>
    <meta:editing-duration>PT23H37M40S</meta:editing-duration>
    <meta:document-statistic meta:table-count="1" meta:cell-count="37" meta:object-count="0"/>
    <meta:user-defined meta:name="Info 1"/>
    <meta:user-defined meta:name="Info 2"/>
    <meta:user-defined meta:name="Info 3"/>
    <meta:user-defined meta:name="Info 4"/>
  </office:meta>
</office:document-meta>
</file>